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asian="標楷體"/>
    </style:style>
    <style:style style:name="P24" style:parent-style-name="內文" style:family="paragraph">
      <style:paragraph-properties fo:text-align="justify" fo:line-height="0.2222in" fo:margin-left="0.5in" fo:text-indent="-0.2958in">
        <style:tab-stops/>
      </style:paragraph-properties>
      <style:text-properties style:font-name-asian="標楷體"/>
    </style:style>
    <style:style style:name="P25" style:parent-style-name="內文" style:family="paragraph">
      <style:paragraph-properties fo:text-align="justify" fo:line-height="0.2222in" fo:margin-left="0.5in" fo:text-indent="-0.2958in">
        <style:tab-stops/>
      </style:paragraph-properties>
      <style:text-properties style:font-name-asian="標楷體"/>
    </style:style>
    <style:style style:name="P2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5in" fo:text-indent="-0.2958in">
        <style:tab-stops/>
      </style:paragraph-properties>
    </style:style>
    <style:style style:name="T31" style:parent-style-name="預設段落字型" style:family="text">
      <style:text-properties style:font-name="標楷體" style:font-name-asian="標楷體" fo:letter-spacing="-0.0027in"/>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style:font-name="標楷體" style:font-name-asian="標楷體" fo:letter-spacing="-0.0027in"/>
    </style:style>
    <style:style style:name="P3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7"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4166in">
        <style:tab-stops/>
      </style:paragraph-properties>
    </style:style>
    <style:style style:name="T39" style:parent-style-name="預設段落字型" style:family="text">
      <style:text-properties style:font-name="標楷體" style:font-name-asian="標楷體"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5" style:family="table-column">
      <style:table-column-properties style:column-width="6.0388in"/>
    </style:style>
    <style:style style:name="Table44" style:family="table">
      <style:table-properties style:width="6.0388in" fo:margin-left="0.0104in" table:align="left"/>
    </style:style>
    <style:style style:name="TableRow46" style:family="table-row">
      <style:table-row-properties style:min-row-height="0.4166in"/>
    </style:style>
    <style:style style:name="TableCell47" style:family="table-cell">
      <style:table-cell-properties fo:border="none" style:vertical-align="bottom" fo:padding-top="0in" fo:padding-left="0.0194in" fo:padding-bottom="0in" fo:padding-right="0.0194in" fo:wrap-option="no-wrap"/>
    </style:style>
    <style:style style:name="TableColumn49" style:family="table-column">
      <style:table-column-properties style:column-width="6in"/>
    </style:style>
    <style:style style:name="Table48" style:family="table">
      <style:table-properties style:width="6in" fo:margin-left="0in" table:align="left"/>
    </style:style>
    <style:style style:name="TableRow50" style:family="table-row">
      <style:table-row-properties style:min-row-height="0.3465in"/>
    </style:style>
    <style:style style:name="TableCell51" style:family="table-cell">
      <style:table-cell-properties fo:border="none" style:vertical-align="middle" fo:padding-top="0in" fo:padding-left="0.0194in" fo:padding-bottom="0in" fo:padding-right="0.0194in" fo:wrap-option="no-wrap"/>
    </style:style>
    <style:style style:name="P52"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text-indent="0.3222in"/>
      <style:text-properties style:font-name="標楷體" style:font-name-asian="標楷體" fo:letter-spacing="-0.0027in"/>
    </style:style>
    <style:style style:name="P5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text-indent="0.3284in"/>
      <style:text-properties style:font-name="標楷體" style:font-name-asian="標楷體" fo:letter-spacing="-0.0027in"/>
    </style:style>
    <style:style style:name="P6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3.2479in" fo:text-indent="-2.9229in">
        <style:tab-stops/>
      </style:paragraph-properties>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fo:margin-left="3.3486in" fo:text-indent="-1.690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222in" fo:margin-left="0.4909in" fo:text-indent="-0.1659in">
        <style:tab-stops/>
      </style:paragraph-properties>
      <style:text-properties style:font-name="標楷體" style:font-name-asian="標楷體" fo:letter-spacing="-0.0027in"/>
    </style:style>
    <style:style style:name="P7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5" style:parent-style-name="內文" style:family="paragraph">
      <style:paragraph-properties fo:text-align="justify" fo:line-height="0.2222in" fo:margin-left="0.4944in" fo:text-indent="-0.1611in">
        <style:tab-stops/>
      </style:paragraph-properties>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fo:margin-left="0.4944in" fo:text-indent="-0.1611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3" style:parent-style-name="內文" style:family="paragraph">
      <style:paragraph-properties fo:text-align="justify" fo:line-height="0.2222in" fo:margin-left="0.05in">
        <style:tab-stops/>
      </style:paragraph-properties>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大里</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大里</text:span><text:span text:style-name="T15">區公所會計室</text:span></text:p>
      <text:p text:style-name="P16"><text:span text:style-name="T17">＊編製單位：</text:span><text:span text:style-name="T18">臺中市</text:span><text:span text:style-name="T19">大里</text:span><text:span text:style-name="T20">區公所</text:span><text:span text:style-name="T21">農業及建設</text:span><text:span text:style-name="T22">課</text:span></text:p>
      <text:p text:style-name="P23"><text:s/>＊聯絡電話：04-24063979#161</text:p>
      <text:p text:style-name="P24"><text:s/>＊傳真：04-24073155</text:p>
      <text:p text:style-name="P25"><text:s/>＊電子信箱：adam0026878@taichung.gov.tw</text:p>
      <text:p text:style-name="P26">二、發布形式</text:p>
      <text:p text:style-name="P27">＊口頭：</text:p>
      <text:p text:style-name="P28"><text:s text:c="3"/>（ ）記者會或說明會</text:p>
      <text:p text:style-name="P29">＊書面：</text:p>
      <text:p text:style-name="P30"><text:span text:style-name="T31"><text:s text:c="3"/>（ ）新聞稿 <text:s text:c="2"/></text:span><text:span text:style-name="T32">（</text:span><text:span text:style-name="T33">V</text:span><text:span text:style-name="T34">）</text:span><text:span text:style-name="T35">報表 <text:s/>（ ）書刊，刊名：</text:span></text:p>
      <text:p text:style-name="P36">＊電子媒體：</text:p>
      <text:p text:style-name="P37">（V）線上書刊及資料庫，網址：</text:p>
      <text:p text:style-name="P38"><text:a xlink:href="https://govstat.taichung.gov.tw/TCSTAT/Page/kcg01_2.aspx?Mid1=387600000A" office:target-frame-name="_top" xlink:show="replace"><text:span text:style-name="超連結">http</text:span><text:span text:style-name="超連結">s</text:span><text:span text:style-name="超連結">://govstat.taichung.gov.tw/TCSTAT/Page/kcg01_2.aspx?Mid1=387600000A</text:span></text:a><text:s text:c="3"/><text:span text:style-name="T39">（ ）磁片 <text:s text:c="2"/>（ ）光碟片 <text:s/>（ ）其他</text:span></text:p>
      <text:p text:style-name="P40">三、資料範圍、週期及時效：</text:p>
      <text:p text:style-name="P41">＊統計地區範圍及對象：凡在本區內為農村生產資材與產物運輸需要而輔助改善及維護之農路為統計對象。</text:p>
      <text:p text:style-name="P42">＊統計標準時間：以會計年度期間之事實為準。</text:p>
      <text:p text:style-name="P43">＊統計項目定義：</text:p>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p text:style-name="P52">（一）總工程費：本年度已完工者以決算金額，未完工以發包實際需要工程費填報，惟不含管理費在內。</text:p>
                  <text:p text:style-name="P53">（二）農路：係指各區道路、產業道路等鄰側支線及末端之地區間，運輸農產物及農業生產材之農村道路。</text:p>
                  <text:p text:style-name="P54">＊統計單位：公里、新台幣元。</text:p>
                  <text:p text:style-name="P55">＊統計分類：按工程名稱、地點、道路總長度分；總工程費按中央、市、其他等經費來源分。</text:p>
                  <text:p text:style-name="P56">＊發布週期：年。</text:p>
                  <text:p text:style-name="P57">＊時效：1個月。</text:p>
                </table:table-cell>
              </table:table-row>
            </table:table>
            <text:p text:style-name="P58"/>
          </table:table-cell>
        </table:table-row>
      </table:table>
      <text:p text:style-name="P59">＊資料變革：無。</text:p>
      <text:p text:style-name="P60">四、公開資料發布訊息</text:p>
      <text:p text:style-name="P61"><text:span text:style-name="T62">＊</text:span><text:span text:style-name="T63">預告發布日期：</text:span><text:span text:style-name="T64">每年終了</text:span><text:span text:style-name="T65">1</text:span><text:span text:style-name="T66">個月</text:span><text:span text:style-name="T67">。</text:span><text:span text:style-name="T68">(</text:span><text:span text:style-name="T69">原訂預告發布日期如遇例假日或國定</text:span></text:p>
      <text:p text:style-name="P70"><text:span text:style-name="T71">假日則延至下一個工作日發布</text:span><text:span text:style-name="T72">)</text:span></text:p>
      <text:p text:style-name="P73">＊同步發送單位：臺中市政府主計處。</text:p>
      <text:p text:style-name="P74">五、資料品質</text:p>
      <text:p text:style-name="P75"><text:span text:style-name="T76">＊統計指標編製方法與資料來源說明：</text:span><text:span text:style-name="T77">本所農建課依據水土保持及農路維護小型工程決算書、本所當年度農路水土保持工程改善統計表資料編製</text:span><text:span text:style-name="T78">。</text:span></text:p>
      <text:p text:style-name="P79"><text:span text:style-name="T80">＊統計資料交叉查核及確保資料合理性之機制：</text:span><text:span text:style-name="T81">由電腦系統自動進行加總交叉查核。</text:span></text:p>
      <text:p text:style-name="P82">六、須注意及預定改變之事項：表號20329-02-01-3</text:p>
      <text:p text:style-name="P83"><text:span text:style-name="T84"><text:s text:c="2"/>七、</text:span><text:span text:style-name="T85">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12-08T05:59:00Z</meta:creation-date>
    <dc:date>2022-12-08T05:59:00Z</dc:date>
    <meta:template xlink:href="Normal" xlink:type="simple"/>
    <meta:editing-cycles>2</meta:editing-cycles>
    <meta:editing-duration>PT0S</meta:editing-duration>
    <meta:document-statistic meta:page-count="1" meta:paragraph-count="1" meta:word-count="140" meta:character-count="943" meta:row-count="6" meta:non-whitespace-character-count="804"/>
  </office:meta>
</office:document-meta>
</file>