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2in" fo:text-indent="-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7868in" fo:text-indent="-0.7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.0833in" fo:text-indent="0.1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0986in" fo:text-indent="-0.1951in">
        <style:tab-stops>
          <style:tab-stop style:type="left" style:position="-0.098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農業產銷班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、畜牧科</text:p>
      <text:p text:style-name="P7"><text:s text:c="3"/>*聯絡電話：(04)22289111#56104 <text:s text:c="7"/>、(04)22289111#56305</text:p>
      <text:p text:style-name="P8"><text:s text:c="3"/>*單位傳真：(04)25261594 <text:s text:c="13"/>、(04)25267839</text:p>
      <text:p text:style-name="P9"><text:s text:c="3"/>*電子信箱：tadbear1026@gmail.com 、m36207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text:s text:c="11"/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P21"><text:span text:style-name="T22"><text:s text:c="3"/>*統計地區範圍及對象：</text:span><text:span text:style-name="T23">凡經市府審查，並送行政院農業委員會所屬農業試驗改良</text:span><text:span text:style-name="T24"><text:line-break/>場所核定列入輔導之各類別農業產銷班均為統計對象。</text:span><text:span text:style-name="T25"><text:s text:c="3"/></text:span></text:p>
      <text:p text:style-name="P26">　 *統計標準時間：以每年12月31日之事實為準。</text:p>
      <text:p text:style-name="P27"><text:s text:c="3"/>*統計項目定義：<text:s/><text:line-break/><text:s/>(一）農業：指廣義之農業，包含農、林、漁、牧四大產業。</text:p>
      <text:p text:style-name="P28">（二）班數：指經審查核定之農業產銷班班數。</text:p>
      <text:p text:style-name="P29">（三）班員數：指經審查核定之農業產銷班成員人數。</text:p>
      <text:p text:style-name="內文"><text:span text:style-name="T30"><text:s text:c="3"/>*統計單位：班、人</text:span></text:p>
      <text:p text:style-name="P31"><text:s text:c="3"/>*統計分類：</text:p>
      <text:p text:style-name="內文"><text:span text:style-name="T32"><text:s text:c="4"/></text:span><text:span text:style-name="T33">（一）橫項目按行政區別。</text:span></text:p>
      <text:p text:style-name="P34"><text:span text:style-name="T35">　　</text:span><text:span text:style-name="T36">（二）縱項目按蔬菜、果樹、花卉、雜糧、稻米、特用作物、菇類、蜂、毛豬、牛、羊分，再區分班數及班員數。</text:span></text:p>
      <text:p text:style-name="P37"><text:s text:c="3"/>*發布週期：年</text:p>
      <text:p text:style-name="P38"><text:s text:c="3"/>*時效：6個月。</text:p>
      <text:p text:style-name="P39"><text:s text:c="3"/>*資料變革：無。</text:p>
      <text:list text:style-name="LFO1" text:continue-numbering="true">
        <text:list-item>
          <text:p text:style-name="P40">公開資料發布訊息</text:p>
        </text:list-item>
      </text:list>
      <text:p text:style-name="P41">*預告發布日期：次年6月底。(原訂預告發布日期如遇例假日或國定假日則 <text:s text:c="15"/>延至下一個工作日發布)</text:p>
      <text:p text:style-name="P42"><text:s text:c="3"/>*同步發送單位：臺中市政府主計處。</text:p>
      <text:p text:style-name="P43">五、資料品質</text:p>
      <text:p text:style-name="P44"><text:span text:style-name="T45"><text:s text:c="3"/>*統計指標編製方法與資料來源說明：由本局作物生產科及畜牧科依據農業部農糧署「農業產銷班組織體系資料服務系統」資料彙編。</text:span><text:span text:style-name="T46"><text:line-break/><text:s/>*統計資料交叉查核及確保資料合理性之機制</text:span><text:span text:style-name="T47">：作物生產科、畜牧科分別與農業部農糧署交叉查核確保資料合理性。</text:span></text:p>
      <text:p text:style-name="內文"><text:span text:style-name="T48">六、須注意及預定改變之事項：表號20322-08-01-2</text:span><text:span text:style-name="T49">。</text:span></text:p>
      <text:soft-page-break/>
      <text:p text:style-name="內文"><text:span text:style-name="T50">七、其他事項：無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6895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9:05:00Z</meta:creation-date>
    <dc:date>2023-12-16T09:05:00Z</dc:date>
    <meta:print-date>2015-06-11T00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