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letter-spacing="-0.0027in" style:font-size-complex="12pt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超連結" style:family="text">
      <style:text-properties style:font-name="標楷體" style:font-name-asian="標楷體" style:use-window-font-color="true" style:font-size-complex="18pt" fo:background-color="#FEFEFE" style:text-underline-type="none"/>
    </style:style>
    <style:style style:name="P2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472in" fo:text-indent="0.197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472in" fo:text-indent="0.5909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472in" fo:text-indent="0.5909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0833in" fo:margin-left="1.6736in" fo:text-indent="-1.2784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833in" fo:margin-left="1.6736in" fo:text-indent="-1.2784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0833in" fo:line-height="0.1666in" fo:text-indent="0.393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0833in" fo:line-height="0.1666in" fo:text-indent="0.1965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0694in" fo:margin-left="1.3784in" fo:text-indent="-0.9618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833in" fo:text-indent="0.196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58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style:line-height-at-least="0.1666in" fo:margin-left="0.393in" fo:text-indent="-0.218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2479in" fo:text-indent="-0.2479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資料項目：臺中市農產品批發市場面積、交易量、交易額、管理費收入、交易天數及員工人數</text:p>
      <text:list text:style-name="LFO1" text:continue-numbering="true">
        <text:list-item>
          <text:p text:style-name="P4"><text:span text:style-name="T5">發布及編製機關單</text:span><text:span text:style-name="T6">位</text:span></text:p>
        </text:list-item>
      </text:list>
      <text:p text:style-name="P7"><text:span text:style-name="T8">＊</text:span><text:span text:style-name="T9">發布機關、單位：臺中市政府農業局會計室</text:span></text:p>
      <text:p text:style-name="P10"><text:span text:style-name="T11">＊編製單位：臺中市政府</text:span><text:span text:style-name="T12">農業局運銷加工科</text:span></text:p>
      <text:p text:style-name="P13"><text:span text:style-name="T14">＊聯絡電話：</text:span><text:span text:style-name="T15">（</text:span><text:span text:style-name="T16">04</text:span><text:span text:style-name="T17">）</text:span><text:span text:style-name="T18">22289111-56517</text:span></text:p>
      <text:p text:style-name="P19"><text:span text:style-name="T20">＊傳真：</text:span><text:span text:style-name="T21">（</text:span><text:span text:style-name="T22">04</text:span><text:span text:style-name="T23">）</text:span><text:span text:style-name="T24">25279607</text:span></text:p>
      <text:p text:style-name="P25"><text:span text:style-name="T26">＊電子信箱：</text:span><text:a xlink:href="mailto:aprilwu2016@taichung.gov.tw" office:target-frame-name="_top" xlink:show="replace"><text:span text:style-name="T27">swam@taichung.gov.tw</text:span></text:a></text:p>
      <text:list text:style-name="LFO1" text:continue-numbering="true">
        <text:list-item>
          <text:p text:style-name="P28">發布形式</text:p>
        </text:list-item>
      </text:list>
      <text:p text:style-name="P29">＊口頭：</text:p>
      <text:p text:style-name="P30"><text:s text:c="9"/>（ ）記者會或說明會</text:p>
      <text:p text:style-name="P31">＊書面：</text:p>
      <text:p text:style-name="P32"><text:span text:style-name="T33"><text:s text:c="7"/>（ ）新聞稿 <text:s text:c="2"/>（）報表 <text:s/>（ ）書刊，刊名：</text:span></text:p>
      <text:p text:style-name="P34">＊電子媒體：</text:p>
      <text:p text:style-name="P35"><text:span text:style-name="T36">（）線上書刊及資料庫，網址：</text:span></text:p>
      <text:p text:style-name="P37">（ ）磁片 <text:s text:c="2"/>（ ）光碟片 <text:s/>（<text:s/>V）其他(報表)</text:p>
      <text:p text:style-name="P38">三、資料範圍、週期及時效</text:p>
      <text:p text:style-name="P39">＊統計地區範圍及對象：以在臺中市所經營之批發市場各項基本資料為統計範圍及對象。</text:p>
      <text:p text:style-name="P40">＊統計標準時間：</text:p>
      <text:p text:style-name="P41">(一)靜態資料：以每年12月31日之事實為準。</text:p>
      <text:p text:style-name="P42">(二)動態資料：以每年1月1日至12月31日之事實為準。</text:p>
      <text:p text:style-name="P43">＊統計項目定義：</text:p>
      <text:p text:style-name="P44">(一)管理費收入：依據農產品批發市場交易法第27條之規定農產品批發市場得分向供應人及承銷人收取管理費，其係為各批發市場提供各項服務所收取之費用，乃由交易總值乘以管理費率而得。</text:p>
      <text:p text:style-name="P45">(二)交易總額：本市市場蔬菜、水果、毛豬、魚及花卉交易總金額。</text:p>
      <text:p text:style-name="P46">(三)交易天數：一年當中實際交易日數（即扣掉休市日數）。</text:p>
      <text:p text:style-name="P47">＊統計單位：平方公尺；公斤；元；日；人</text:p>
      <text:p text:style-name="P48">＊統計分類：</text:p>
      <text:p text:style-name="P49">(一)縱項目：按土地總面積、建築物總面積、交易總量、交易總額、管理費收入、交易數、員工人數分類。</text:p>
      <text:p text:style-name="P50">(二)橫項目：按本市各類批發市場分類。</text:p>
      <text:p text:style-name="P51">＊發布週期（指資料編製或產生之頻率，如月、季、年等）：年</text:p>
      <text:p text:style-name="P52">＊時效（指統計標準時間至資料發布時間之間隔時間）：2個月</text:p>
      <text:soft-page-break/>
      <text:p text:style-name="P53">＊資料變革：無</text:p>
      <text:p text:style-name="P54">四、公開資料發布訊息</text:p>
      <text:p text:style-name="P55"><text:span text:style-name="T56">＊預告發布日期：次年2月底</text:span><text:span text:style-name="T57">(原訂公布日若遇假日則順延至下一個工作日)</text:span></text:p>
      <text:p text:style-name="P58"><text:span text:style-name="T59">＊同步發送單位：</text:span><text:span text:style-name="T60">臺中市政府主計處</text:span><text:span text:style-name="T61"><text:s/></text:span></text:p>
      <text:p text:style-name="P62">五、資料品質</text:p>
      <text:p text:style-name="P63">＊統計指標編製方法與資料來源說明：本局運銷加工科根據各批發市場報送之資料彙編而成。</text:p>
      <text:p text:style-name="P64">＊統計資料交叉查核及確保資料合理性之機制：</text:p>
      <text:p text:style-name="P65">1.建立檢誤程式取代人工檢核，以提高精確性。</text:p>
      <text:p text:style-name="P66">2.建立資料庫與前期資料作比對，以確保合理性。</text:p>
      <text:p text:style-name="P67"><text:span text:style-name="T68">六、須注意及預定改變之事項：</text:span><text:span text:style-name="T69">表號20322-07-02-2。</text:span></text:p>
      <text:p text:style-name="P70"><text:span text:style-name="T71">七、其他事項:</text:span><text:span text:style-name="T72">無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9T07:51:00Z</meta:creation-date>
    <dc:date>2024-12-09T07:51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