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純文字" style:family="paragraph">
      <style:paragraph-properties fo:line-height="0.2777in" fo:text-indent="0.166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純文字" style:family="paragraph">
      <style:paragraph-properties fo:line-height="0.2777in" fo:text-indent="0.1666in"/>
      <style:text-properties style:font-name="Times New Roman" style:font-name-asian="標楷體"/>
    </style:style>
    <style:style style:name="P32" style:parent-style-name="純文字" style:family="paragraph">
      <style:paragraph-properties fo:line-height="0.2777in" fo:text-indent="0.1666in"/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7868in" fo:text-indent="-0.78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花卉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本市轄區內種植花卉之耕地及其產量均為統計對象。</text:span><text:span text:style-name="T23"><text:s text:c="3"/></text:span></text:p>
      <text:p text:style-name="內文"><text:span text:style-name="T24">　 *統計標準時間：</text:span><text:span text:style-name="T25">以每年1月1日至12月31日之事實為準。</text:span></text:p>
      <text:p text:style-name="P26"><text:s text:c="3"/>*統計項目定義：</text:p>
      <text:p text:style-name="P27"><text:span text:style-name="T28"><text:s/>（一）</text:span><text:span text:style-name="T29">種植面積</text:span><text:span text:style-name="T30">：指以收穫為目的而種植之面積，包括無收穫面積，但在中途改種其</text:span></text:p>
      <text:p text:style-name="P31"><text:s text:c="7"/>他花卉者，列入其他花卉面積內。</text:p>
      <text:p text:style-name="P32"><text:s/>（二）收穫面積：指種植面積中實際收穫之面積。</text:p>
      <text:p text:style-name="內文"><text:span text:style-name="T33"><text:s text:c="3"/></text:span><text:span text:style-name="T34">（三）每公頃平均收穫量＝收穫</text:span><text:span text:style-name="T35">量</text:span><text:span text:style-name="T36">÷</text:span><text:span text:style-name="T37">收穫面積。</text:span></text:p>
      <text:p text:style-name="P38"><text:s text:c="3"/>*統計單位：公頃、打</text:p>
      <text:p text:style-name="P39"><text:s text:c="3"/>*統計分類：</text:p>
      <text:p text:style-name="P40"><text:span text:style-name="T41"><text:s text:c="3"/>（一）</text:span><text:span text:style-name="T42">縱項目按</text:span><text:span text:style-name="T43">花卉別</text:span><text:span text:style-name="T44">、種植面積、</text:span><text:span text:style-name="T45">收穫面積、</text:span><text:span text:style-name="T46">每公頃平均</text:span><text:span text:style-name="T47">收穫</text:span><text:span text:style-name="T48">量</text:span><text:span text:style-name="T49">及</text:span><text:span text:style-name="T50">收穫</text:span><text:span text:style-name="T51">量</text:span><text:span text:style-name="T52">分；</text:span><text:span text:style-name="T53">花卉別 按重要性擇選百合、文心蘭、唐菖蒲、玫瑰、火鶴花等分</text:span><text:span text:style-name="T54">。</text:span></text:p>
      <text:p text:style-name="P55"><text:s text:c="3"/>（二）橫項目按行政區別分。</text:p>
      <text:p text:style-name="P56"><text:s text:c="3"/>*發布週期：年</text:p>
      <text:p text:style-name="P57"><text:s text:c="3"/>*時效：6個月。</text:p>
      <text:p text:style-name="P58"><text:s text:c="3"/>*資料變革：無。</text:p>
      <text:p text:style-name="P59">四、公開資料發布訊息</text:p>
      <text:p text:style-name="P60"><text:s text:c="3"/>*預告發布日期：次年6月底。(原訂預告發布日期如遇例假日或國定假日則延至下一個</text:p>
      <text:p text:style-name="P61"><text:s text:c="18"/>工作日發布)</text:p>
      <text:p text:style-name="P62"><text:s text:c="3"/>*同步發送單位：臺中市政府主計處。</text:p>
      <text:p text:style-name="P63">五、資料品質</text:p>
      <text:p text:style-name="內文"><text:span text:style-name="T64"><text:s text:c="3"/>*統計指標編製方法與資料來源說明：</text:span><text:span text:style-name="T65">由本局作物生產科依據農業部農糧署「農情報告資源網」資料彙編。</text:span><text:span text:style-name="T66"><text:line-break/><text:s text:c="3"/>*統計資料交叉查核及確保資料合理性之機制</text:span><text:span text:style-name="T67">：作物生產科、</text:span><text:span text:style-name="T68">農業部農糧署</text:span><text:span text:style-name="T69">交叉查核確保資料合理性。</text:span></text:p>
      <text:soft-page-break/>
      <text:p text:style-name="內文"><text:span text:style-name="T70">六、須注意及預定改變之事項：表號20321-02-06-2</text:span><text:span text:style-name="T71">。</text:span></text:p>
      <text:p text:style-name="內文"><text:span text:style-name="T72">七、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9:07:00Z</meta:creation-date>
    <dc:date>2023-12-16T09:07:00Z</dc:date>
    <meta:print-date>2014-07-25T07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