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7868in" fo:text-indent="-0.78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特用作物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text:s text:c="11"/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內文"><text:span text:style-name="T21"><text:s text:c="3"/>*統計地區範圍及對象：</text:span><text:span text:style-name="T22">凡在本市轄區內種植特用作物之耕地及其產量均為統計對象。</text:span><text:span text:style-name="T23"><text:s text:c="3"/></text:span></text:p>
      <text:p text:style-name="內文"><text:span text:style-name="T24">　 *統計標準時間：</text:span><text:span text:style-name="T25">以每年1月1日至12月31日之事實為準。</text:span></text:p>
      <text:p text:style-name="P26"><text:s text:c="3"/>*統計項目定義：</text:p>
      <text:p text:style-name="P27"><text:s text:c="3"/>(一）特用作物：指專供加工製造用之農產原料作物。</text:p>
      <text:p text:style-name="P28"><text:s/>(二）種植面積：指以收穫為目的而耕種之耕地面積，包括無收穫面積，但在中途改種其 他作物者，列入其他作物面積內。</text:p>
      <text:p text:style-name="P29">（三）收穫面積：指種植面積中實際收穫之面積。<text:line-break/>（四）每公頃平均產量＝產量÷收穫面積。</text:p>
      <text:p text:style-name="內文"><text:span text:style-name="T30"><text:s text:c="3"/>*統計單位：</text:span><text:span text:style-name="T31">公頃、公斤</text:span></text:p>
      <text:p text:style-name="P32"><text:s text:c="3"/>*統計分類：</text:p>
      <text:p text:style-name="P33"><text:span text:style-name="T34"><text:s text:c="4"/></text:span><text:span text:style-name="T35">（一）</text:span><text:span text:style-name="T36">縱項目按特用作物別、種植面積、收穫面積、產量及每公頃平均產量分；特用作物別按重要性選擇茶葉、食用甘蔗、芝麻(胡麻)、山藥</text:span><text:span text:style-name="T37">等</text:span><text:span text:style-name="T38">分</text:span><text:span text:style-name="T39">。</text:span></text:p>
      <text:p text:style-name="P40">　　（二）橫項目按行政區別分。</text:p>
      <text:p text:style-name="P41"><text:s text:c="3"/>*發布週期：年</text:p>
      <text:p text:style-name="P42"><text:s text:c="3"/>*時效：6個月。</text:p>
      <text:p text:style-name="P43"><text:s text:c="3"/>*資料變革：無。</text:p>
      <text:p text:style-name="P44">四、公開資料發布訊息</text:p>
      <text:p text:style-name="P45"><text:s text:c="3"/>*預告發布日期：次年6月底。(原訂預告發布日期如遇例假日或國定假日則延至下一個</text:p>
      <text:p text:style-name="P46"><text:s text:c="18"/>工作日發布)</text:p>
      <text:p text:style-name="P47"><text:s text:c="3"/>*同步發送單位：臺中市政府主計處。</text:p>
      <text:p text:style-name="P48">五、資料品質</text:p>
      <text:p text:style-name="內文"><text:span text:style-name="T49"><text:s text:c="3"/>*統計指標編製方法與資料來源說明：</text:span><text:span text:style-name="T50">由本局作物生產科依據農業部農糧署「農情報告資源網」資料彙編。</text:span><text:span text:style-name="T51"><text:line-break/><text:s text:c="3"/>*統計資料交叉查核及確保資料合理性之機制</text:span><text:span text:style-name="T52">：作物生產科、</text:span><text:span text:style-name="T53">農業部農糧署</text:span><text:span text:style-name="T54">交叉查核確保資料合理性。</text:span></text:p>
      <text:soft-page-break/>
      <text:p text:style-name="內文"><text:span text:style-name="T55">六、須注意及預定改變之事項：表號20321-02-05-2</text:span><text:span text:style-name="T56">。</text:span></text:p>
      <text:p text:style-name="內文"><text:span text:style-name="T57">七、其他事項：無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9:07:00Z</meta:creation-date>
    <dc:date>2023-12-16T09:07:00Z</dc:date>
    <meta:print-date>2021-06-17T08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