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果品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/text:span><text:span text:style-name="T18"><text:s text:c="11"/></text:span><text:span text:style-name="T19">　　</text:span><text:span text:style-name="T20">http://govstat.taichung.gov.tw/TCSTAT/Page/kcg01_2.aspx?Mid1=387270000G</text:span></text:p>
      <text:p text:style-name="P21"><text:s text:c="10"/>( <text:s text:c="2"/>)磁片 <text:s text:c="4"/>( <text:s text:c="2"/>)光碟片 <text:s text:c="2"/>( <text:s text:c="2"/>)其他</text:p>
      <text:p text:style-name="P22">三、資料範圍、週期及時效</text:p>
      <text:p text:style-name="內文"><text:span text:style-name="T23"><text:s text:c="3"/>*統計地區範圍及對象：</text:span><text:span text:style-name="T24">凡在本市轄區內種植於田地及野生於山地或種植於路旁宅地之</text:span><text:span text:style-name="T25"><text:line-break/></text:span><text:span text:style-name="T26">　　　　　　　　　</text:span><text:span text:style-name="T27">　　　</text:span><text:span text:style-name="T28">果樹均為統計對象（不包括政府之試驗機關及學校之試驗農場）。</text:span></text:p>
      <text:p text:style-name="內文"><text:span text:style-name="T29"><text:s text:c="3"/>*統計標準時間：</text:span><text:span text:style-name="T30">以每年1月1日至12月31日之事實為準。</text:span></text:p>
      <text:p text:style-name="P31"><text:s text:c="3"/>*統計項目定義：</text:p>
      <text:p text:style-name="P32"><text:s text:c="4"/>（一）種植面積：指種植總株數所占之面積。<text:line-break/>　　（二）收穫面積：指已達到結實年齡株數所占之面積（已經達到結實年齡而在該年無結<text:line-break/>　　　　　實者亦須包括在內）。</text:p>
      <text:p text:style-name="內文"><text:span text:style-name="T33"><text:s text:c="4"/></text:span><text:span text:style-name="T34">（三</text:span><text:span text:style-name="T35">）</text:span><text:span text:style-name="T36">每公頃平均</text:span><text:span text:style-name="T37">產量</text:span><text:span text:style-name="T38">：以公頃為單位，已達到結實年齡之株數（已經達到結實年齡而</text:span><text:span text:style-name="T39"><text:line-break/></text:span><text:span text:style-name="T40">　　　　　</text:span><text:span text:style-name="T41">在該年無結實者亦須包括在內）之產量</text:span><text:span text:style-name="T42">。</text:span><text:span text:style-name="T43"><text:line-break/></text:span><text:span text:style-name="T44">　　（四）</text:span><text:span text:style-name="T45">產量：每公頃平均產量 × 收穫面積</text:span><text:span text:style-name="T46">。</text:span><text:span text:style-name="T47"><text:line-break/></text:span><text:span text:style-name="T48"><text:s text:c="3"/>*統計單位：</text:span><text:span text:style-name="T49">公頃、公斤</text:span></text:p>
      <text:p text:style-name="P50"><text:s text:c="3"/>*統計分類：</text:p>
      <text:p text:style-name="P51"><text:s text:c="8"/>（一）縱項目按果品別、種植面積、收穫面積、產量及每公頃平均產量分；<text:line-break/><text:s text:c="14"/>果品別按重要性擇選梨、柿、椪柑、葡萄、桃、荔枝、龍眼等分。<text:s/></text:p>
      <text:p text:style-name="P52"><text:s text:c="8"/>（二）橫項目按行政區別分。</text:p>
      <text:p text:style-name="P53"><text:s text:c="3"/>*發布週期：年</text:p>
      <text:p text:style-name="P54"><text:s text:c="3"/>*時效：6個月。</text:p>
      <text:p text:style-name="P55"><text:s text:c="3"/>*資料變革：無。</text:p>
      <text:p text:style-name="P56">四、公開資料發布訊息</text:p>
      <text:p text:style-name="P57"><text:s text:c="3"/>*預告發布日期：次年6月底。(原訂預告發布日期如遇例假日或國定假日則延至下一個</text:p>
      <text:p text:style-name="P58"><text:s text:c="18"/>工作日發布)</text:p>
      <text:p text:style-name="P59"><text:s text:c="3"/>*同步發送單位：臺中市政府主計處。</text:p>
      <text:p text:style-name="P60"/>
      <text:p text:style-name="P61"/>
      <text:p text:style-name="P62"/>
      <text:p text:style-name="P63"/>
      <text:p text:style-name="P64">五、資料品質</text:p>
      <text:p text:style-name="內文"><text:span text:style-name="T65"><text:s text:c="3"/>*統計指標編製方法與資料來源說明：</text:span><text:span text:style-name="T66">由本局作物生產科依據行政院農業委員會農糧署「農情報告資源網」資料彙編。</text:span><text:span text:style-name="T67"><text:line-break/></text:span><text:span text:style-name="T68"><text:s text:c="3"/>*統計資料交叉查核及確保資料合理性之機制</text:span><text:span text:style-name="T69">：</text:span><text:span text:style-name="T70">作物生產科、行政院農業委員會農糧署交</text:span><text:span text:style-name="T71"><text:line-break/></text:span><text:span text:style-name="T72">　　</text:span><text:span text:style-name="T73">叉查核確保資料合理性。</text:span></text:p>
      <text:p text:style-name="P74">六、須注意及預定改變之事項：表號20321-02-04-2。</text:p>
      <text:p text:style-name="內文"><text:span text:style-name="T75">七、其他事項：無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cws</dc:creator>
    <meta:creation-date>2023-12-06T05:01:00Z</meta:creation-date>
    <dc:date>2023-12-06T05:01:00Z</dc:date>
    <meta:print-date>2014-07-25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