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果品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本市轄區內種植於田地及野生於山地或種植於路旁宅地之</text:span><text:span text:style-name="T23"><text:line-break/>　　　　　　　　　　　　果樹均為統計對象（不包括政府之試驗機關及學校之試驗農場）。</text:span></text:p>
      <text:p text:style-name="內文"><text:span text:style-name="T24"><text:s text:c="3"/>*統計標準時間：</text:span><text:span text:style-name="T25">以每年1月1日至12月31日之事實為準。</text:span></text:p>
      <text:p text:style-name="P26"><text:s text:c="3"/>*統計項目定義：</text:p>
      <text:p text:style-name="P27"><text:s text:c="4"/>（一）種植面積：指種植總株數所占之面積。<text:line-break/>　　（二）收穫面積：指已達到結實年齡株數所占之面積（已經達到結實年齡而在該年無結<text:line-break/>　　　　　實者亦須包括在內）。</text:p>
      <text:p text:style-name="內文"><text:span text:style-name="T28"><text:s text:c="4"/>（三）每公頃平均產量：以公頃為單位，已達到結實年齡之株數（已經達到結實年齡而</text:span><text:span text:style-name="T29"><text:line-break/>　　　　　在該年無結實者亦須包括在內）之產量。</text:span><text:span text:style-name="T30"><text:line-break/>　　（四）產量：每公頃平均產量 × 收穫面積。</text:span><text:span text:style-name="T31"><text:line-break/><text:s text:c="3"/>*統計單位：</text:span><text:span text:style-name="T32">公頃、公斤</text:span></text:p>
      <text:p text:style-name="P33"><text:s text:c="3"/>*統計分類：</text:p>
      <text:p text:style-name="P34"><text:s text:c="8"/>（一）縱項目按果品別、種植面積、收穫面積、產量及每公頃平均產量分；<text:line-break/><text:s text:c="14"/>果品別按重要性擇選梨、柿、椪柑、葡萄、桃、荔枝、龍眼等分。<text:s/></text:p>
      <text:p text:style-name="P35"><text:s text:c="8"/>（二）橫項目按行政區別分。</text:p>
      <text:p text:style-name="P36"><text:s text:c="3"/>*發布週期：年</text:p>
      <text:p text:style-name="P37"><text:s text:c="3"/>*時效：6個月。</text:p>
      <text:p text:style-name="P38"><text:s text:c="3"/>*資料變革：無。</text:p>
      <text:p text:style-name="P39">四、公開資料發布訊息</text:p>
      <text:p text:style-name="P40"><text:s text:c="3"/>*預告發布日期：次年6月底。(原訂預告發布日期如遇例假日或國定假日則延至下一個</text:p>
      <text:p text:style-name="P41"><text:s text:c="18"/>工作日發布)</text:p>
      <text:p text:style-name="P42"><text:s text:c="3"/>*同步發送單位：臺中市政府主計處。</text:p>
      <text:p text:style-name="P43"/>
      <text:p text:style-name="P44"/>
      <text:p text:style-name="P45"/>
      <text:p text:style-name="P46"/>
      <text:p text:style-name="P47">五、資料品質</text:p>
      <text:p text:style-name="內文"><text:span text:style-name="T48"><text:s text:c="3"/>*統計指標編製方法與資料來源說明：</text:span><text:span text:style-name="T49">由本局作物生產科依據農業部農糧署「農情報告資源網」資料彙編。</text:span><text:span text:style-name="T50"><text:line-break/><text:s text:c="3"/>*統計資料交叉查核及確保資料合理性之機制</text:span><text:span text:style-name="T51">：作物生產科、</text:span><text:span text:style-name="T52">農業部農糧署</text:span><text:span text:style-name="T53">交叉查核確保資料合理性。</text:span></text:p>
      <text:p text:style-name="P54">六、須注意及預定改變之事項：表號20321-02-04-2。</text:p>
      <text:p text:style-name="內文"><text:span text:style-name="T5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9:07:00Z</meta:creation-date>
    <dc:date>2023-12-16T09:07:00Z</dc:date>
    <meta:print-date>2014-07-25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