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P6" style:parent-style-name="內文" style:family="paragraph">
      <style:text-properties style:font-name="標楷體" style:font-name-asian="標楷體" style:font-size-complex="12pt"/>
    </style:style>
    <style:style style:name="P7" style:parent-style-name="內文" style:family="paragraph">
      <style:text-properties style:font-name="標楷體" style:font-name-asian="標楷體" style:font-size-complex="12pt"/>
    </style:style>
    <style:style style:name="P8" style:parent-style-name="內文" style:family="paragraph">
      <style:text-properties style:font-name="標楷體" style:font-name-asian="標楷體" style:font-size-complex="12pt"/>
    </style:style>
    <style:style style:name="P9" style:parent-style-name="內文" style:family="paragraph">
      <style:text-properties style:font-name="標楷體" style:font-name-asian="標楷體" style:font-size-complex="12pt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P14" style:parent-style-name="內文" style:family="paragraph">
      <style:text-properties style:font-name="標楷體" style:font-name-asian="標楷體" style:font-size-complex="12pt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Wingdings 2" style:font-name-asian="Wingdings 2" style:font-name-complex="Wingdings 2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weight-complex="bold" style:font-size-complex="12pt"/>
    </style:style>
    <style:style style:name="T24" style:parent-style-name="預設段落字型" style:family="text">
      <style:text-properties style:font-name="標楷體" style:font-name-asian="標楷體" style:font-weight-complex="bold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weight-complex="bold" style:font-size-complex="12pt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letter-kerning="false" style:font-size-complex="12pt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letter-kerning="false" style:font-size-complex="12pt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農業統計</text:p>
      <text:p text:style-name="內文"><text:span text:style-name="T3">資料項目：臺中市果品生產概況</text:span></text:p>
      <text:p text:style-name="P4">一、發布及編製機關單位：</text:p>
      <text:p text:style-name="P5"><text:s text:c="3"/>*發布機關：臺中市政府農業局會計室</text:p>
      <text:p text:style-name="P6"><text:s text:c="3"/>*編製單位：臺中市政府農業局作物生產科</text:p>
      <text:p text:style-name="P7"><text:s text:c="3"/>*聯絡電話：(04)22289111#56105</text:p>
      <text:p text:style-name="P8"><text:s text:c="3"/>*單位傳真：(04)25261594</text:p>
      <text:p text:style-name="P9"><text:s text:c="3"/>*單位電子信箱：f36102@taichung.gov.tw</text:p>
      <text:p text:style-name="P10">二、發布形式：</text:p>
      <text:p text:style-name="P11"><text:s text:c="3"/>*口頭：</text:p>
      <text:p text:style-name="P12"><text:s text:c="10"/>( <text:s text:c="2"/>)記者會或說明會</text:p>
      <text:p text:style-name="P13"><text:s text:c="3"/>*書面：</text:p>
      <text:p text:style-name="P14"><text:s text:c="10"/>( <text:s text:c="2"/>)新聞稿 <text:s text:c="5"/>( <text:s/>)報表 <text:s text:c="3"/>( <text:s text:c="2"/>)書刊，刊名：</text:p>
      <text:p text:style-name="P15"><text:s text:c="3"/>*電子媒體：</text:p>
      <text:p text:style-name="內文"><text:span text:style-name="T16"><text:s text:c="10"/>( <text:s/>)線上書刊及資料庫，網址：</text:span><text:span text:style-name="T17"><text:line-break/><text:s text:c="10"/>( <text:s text:c="2"/>)磁片 <text:s text:c="4"/>( <text:s text:c="2"/>)光碟片 <text:s text:c="2"/>(</text:span><text:span text:style-name="T18"></text:span><text:span text:style-name="T19"><text:s/>)其他</text:span><text:span text:style-name="T20">(報表)</text:span></text:p>
      <text:p text:style-name="P21">三、資料範圍、週期及時效</text:p>
      <text:p text:style-name="內文"><text:span text:style-name="T22"><text:s text:c="3"/>*統計地區範圍及對象：</text:span><text:span text:style-name="T23">凡在本市轄區內種植於田地及野生於山地或種植於路旁宅地之</text:span><text:span text:style-name="T24"><text:line-break/>　　　　　　　　　　　　果樹均為統計對象（不包括政府之試驗機關及學校之試驗農場）。</text:span></text:p>
      <text:p text:style-name="內文"><text:span text:style-name="T25"><text:s text:c="3"/>*統計標準時間：</text:span><text:span text:style-name="T26">以每年1月1日至12月31日之事實為準。</text:span></text:p>
      <text:p text:style-name="P27"><text:s text:c="3"/>*統計項目定義：</text:p>
      <text:p text:style-name="P28"><text:s text:c="4"/>（一）種植面積：指種植總株數所占之面積。<text:line-break/>　　（二）收穫面積：指已達到結實年齡株數所占之面積（已經達到結實年齡而在該年無結<text:line-break/>　　　　　實者亦須包括在內）。</text:p>
      <text:p text:style-name="內文"><text:span text:style-name="T29"><text:s text:c="4"/>（三）每公頃平均產量：以公頃為單位，已達到結實年齡之株數（已經達到結實年齡而</text:span><text:span text:style-name="T30"><text:line-break/>　　　　　在該年無結實者亦須包括在內）之產量。</text:span><text:span text:style-name="T31"><text:line-break/>　　（四）產量：每公頃平均產量 × 收穫面積。</text:span><text:span text:style-name="T32"><text:line-break/><text:s text:c="3"/>*統計單位：</text:span><text:span text:style-name="T33">公頃、公斤</text:span></text:p>
      <text:p text:style-name="P34"><text:s text:c="3"/>*統計分類：</text:p>
      <text:p text:style-name="P35"><text:s text:c="8"/>（一）縱項目按果品別、種植面積、收穫面積、產量及每公頃平均產量分；<text:line-break/><text:s text:c="14"/>果品別按重要性擇選梨、柿、椪柑、葡萄、桃、荔枝、龍眼等分。<text:s/></text:p>
      <text:p text:style-name="P36"><text:s text:c="8"/>（二）橫項目按行政區別分。</text:p>
      <text:p text:style-name="P37"><text:s text:c="3"/>*發布週期：年</text:p>
      <text:p text:style-name="P38"><text:s text:c="3"/>*時效：6個月。</text:p>
      <text:p text:style-name="P39"><text:s text:c="3"/>*資料變革：無。</text:p>
      <text:p text:style-name="P40">四、公開資料發布訊息</text:p>
      <text:p text:style-name="P41"><text:s text:c="3"/>*預告發布日期：次年6月底。(原訂預告發布日期如遇例假日或國定假日則延至下一個</text:p>
      <text:p text:style-name="P42"><text:s text:c="18"/>工作日發布)</text:p>
      <text:p text:style-name="P43"><text:s text:c="3"/>*同步發送單位：臺中市政府主計處。</text:p>
      <text:p text:style-name="P44"/>
      <text:p text:style-name="P45"/>
      <text:p text:style-name="P46"/>
      <text:p text:style-name="P47"/>
      <text:soft-page-break/>
      <text:p text:style-name="P48">五、資料品質</text:p>
      <text:p text:style-name="內文"><text:span text:style-name="T49"><text:s text:c="3"/>*統計指標編製方法與資料來源說明：</text:span><text:span text:style-name="T50">由本局作物生產科依據農業部農糧署「農情報告資源網」資料彙編。</text:span><text:span text:style-name="T51"><text:line-break/><text:s text:c="3"/>*統計資料交叉查核及確保資料合理性之機制</text:span><text:span text:style-name="T52">：作物生產科、</text:span><text:span text:style-name="T53">農業部農糧署</text:span><text:span text:style-name="T54">交叉查核確保資料合理性。</text:span></text:p>
      <text:p text:style-name="P55">六、須注意及預定改變之事項：表號20321-02-04-2。</text:p>
      <text:p text:style-name="內文"><text:span text:style-name="T56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7875in" fo:margin-bottom="0.2048in" fo:margin-right="0.7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靜宜</meta:initial-creator>
    <dc:creator>Jason</dc:creator>
    <meta:creation-date>2024-12-09T07:51:00Z</meta:creation-date>
    <dc:date>2024-12-09T07:51:00Z</dc:date>
    <meta:print-date>2014-07-25T07:3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1" meta:character-count="1082" meta:row-count="7" meta:non-whitespace-character-count="923"/>
  </office:meta>
</office:document-meta>
</file>