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text-properties style:font-name="標楷體" style:font-name-asian="標楷體" style:font-size-complex="12pt"/>
    </style:style>
    <style:style style:name="P6" style:parent-style-name="內文" style:family="paragraph">
      <style:text-properties style:font-name="標楷體" style:font-name-asian="標楷體" style:font-size-complex="12pt"/>
    </style:style>
    <style:style style:name="P7" style:parent-style-name="內文" style:family="paragraph"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style:font-size-complex="12pt"/>
    </style:style>
    <style:style style:name="P9" style:parent-style-name="內文" style:family="paragraph">
      <style:text-properties style:font-name="標楷體" style:font-name-asian="標楷體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Wingdings 2" style:font-name-asian="Wingdings 2" style:font-name-complex="Wingdings 2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weight-complex="bold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weight-complex="bold" style:font-size-complex="12pt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P28" style:parent-style-name="純文字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P32" style:parent-style-name="純文字" style:family="paragraph">
      <style:paragraph-properties fo:line-height="0.2777in"/>
      <style:text-properties style:font-name="Times New Roman" style:font-name-asian="標楷體"/>
    </style:style>
    <style:style style:name="P33" style:parent-style-name="純文字" style:family="paragraph">
      <style:paragraph-properties fo:line-height="0.2777in"/>
      <style:text-properties style:font-name="Times New Roman" style:font-name-asian="標楷體"/>
    </style:style>
    <style:style style:name="P34" style:parent-style-name="純文字" style:family="paragraph">
      <style:paragraph-properties fo:line-height="0.2777in"/>
      <style:text-properties style:font-name="Times New Roman" style:font-name-asian="標楷體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純文字" style:family="paragraph">
      <style:paragraph-properties style:line-height-at-least="0.1666in" fo:margin-left="0.6666in" fo:text-indent="-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P41" style:parent-style-name="純文字" style:family="paragraph">
      <style:paragraph-properties style:line-height-at-least="0.1666in" fo:margin-left="0.6666in" fo:text-indent="-0.5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 style:font-weight-complex="bold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農業統計</text:p>
      <text:p text:style-name="內文"><text:span text:style-name="T3">資料項目：臺中市蔬菜生產概況</text:span></text:p>
      <text:p text:style-name="P4">一、發布及編製機關單位：</text:p>
      <text:p text:style-name="P5"><text:s text:c="3"/>*發布機關：臺中市政府農業局會計室</text:p>
      <text:p text:style-name="P6"><text:s text:c="3"/>*編製單位：臺中市政府農業局作物生產科</text:p>
      <text:p text:style-name="P7"><text:s text:c="3"/>*聯絡電話：(04)22289111#56105</text:p>
      <text:p text:style-name="P8"><text:s text:c="3"/>*單位傳真：(04)25261594</text:p>
      <text:p text:style-name="P9"><text:s text:c="3"/>*單位電子信箱：f36102@taichung.gov.tw</text:p>
      <text:p text:style-name="P10">二、發布形式：</text:p>
      <text:p text:style-name="P11"><text:s text:c="3"/>*口頭：</text:p>
      <text:p text:style-name="P12"><text:s text:c="10"/>( <text:s text:c="2"/>)記者會或說明會</text:p>
      <text:p text:style-name="P13"><text:s text:c="3"/>*書面：</text:p>
      <text:p text:style-name="P14"><text:s text:c="10"/>( <text:s text:c="2"/>)新聞稿 <text:s text:c="5"/>( <text:s/>)報表 <text:s text:c="3"/>( <text:s text:c="2"/>)書刊，刊名：</text:p>
      <text:p text:style-name="P15"><text:s text:c="3"/>*電子媒體：</text:p>
      <text:p text:style-name="內文"><text:span text:style-name="T16"><text:s text:c="10"/>( <text:s/>)線上書刊及資料庫，網址：</text:span><text:span text:style-name="T17"><text:line-break/><text:s text:c="10"/>( <text:s text:c="2"/>)磁片 <text:s text:c="4"/>( <text:s text:c="2"/>)光碟片 <text:s text:c="2"/>(</text:span><text:span text:style-name="T18"></text:span><text:span text:style-name="T19">)其他</text:span><text:span text:style-name="T20">(報表)</text:span></text:p>
      <text:p text:style-name="P21">三、資料範圍、週期及時效</text:p>
      <text:p text:style-name="內文"><text:span text:style-name="T22"><text:s text:c="3"/>*統計地區範圍及對象：</text:span><text:span text:style-name="T23">凡在本市轄區內</text:span><text:span text:style-name="T24">種植蔬菜之耕地及其產量均為統計對象。</text:span></text:p>
      <text:p text:style-name="內文"><text:span text:style-name="T25"><text:s text:c="3"/>*統計標準時間：</text:span><text:span text:style-name="T26">以每年1月1日至12月31日之事實為準。</text:span></text:p>
      <text:p text:style-name="P27"><text:s text:c="3"/>*統計項目定義：</text:p>
      <text:p text:style-name="P28"><text:span text:style-name="T29"><text:s text:c="3"/>（一）</text:span><text:span text:style-name="T30">種植面積：指以收穫為目的而耕種之耕地面積，包括無收穫面積，但在中途改種</text:span><text:span text:style-name="T31"><text:s text:c="2"/></text:span></text:p>
      <text:p text:style-name="P32"><text:s text:c="9"/>其他作物者，列入其他作物面積內。</text:p>
      <text:p text:style-name="P33"><text:s text:c="3"/>（二）收穫面積：指種植面積中實際收穫之面積。</text:p>
      <text:p text:style-name="P34"><text:s text:c="3"/>（三）平均產量＝產量÷收穫面積(或栽培量)。</text:p>
      <text:p text:style-name="內文"><text:span text:style-name="T35"><text:line-break/><text:s text:c="3"/>*統計單位：</text:span><text:span text:style-name="T36">公頃、公斤、公斤/公頃</text:span></text:p>
      <text:p text:style-name="P37"><text:s text:c="3"/>*統計分類：</text:p>
      <text:p text:style-name="P38"><text:span text:style-name="T39"><text:s/>（一）縱項目按蔬菜別</text:span><text:span text:style-name="T40">、種植面積、收穫面積、每公頃平均產量及產量分；蔬菜</text:span></text:p>
      <text:p text:style-name="P41"><text:span text:style-name="T42"><text:s text:c="7"/></text:span><text:span text:style-name="T43">別按重要性擇選甘藍、芋、馬鈴薯、竹筍、西瓜、蔥等分。</text:span><text:span text:style-name="T44"><text:s/></text:span></text:p>
      <text:p text:style-name="P45"><text:s text:c="3"/>（二）橫項目按行政區別分。</text:p>
      <text:p text:style-name="P46"><text:s text:c="3"/>*發布週期：年</text:p>
      <text:p text:style-name="P47"><text:s text:c="3"/>*時效：6個月。</text:p>
      <text:p text:style-name="P48"><text:s text:c="3"/>*資料變革：無。</text:p>
      <text:p text:style-name="P49">四、公開資料發布訊息</text:p>
      <text:p text:style-name="P50"><text:s text:c="3"/>*預告發布日期：次年6月底。(原訂預告發布日期如遇例假日或國定假日則延至下一個</text:p>
      <text:p text:style-name="P51"><text:s text:c="18"/>工作日發布)</text:p>
      <text:p text:style-name="P52"><text:s text:c="3"/>*同步發送單位：臺中市政府主計處。</text:p>
      <text:p text:style-name="P53">五、資料品質</text:p>
      <text:p text:style-name="內文"><text:span text:style-name="T54"><text:s text:c="3"/>*統計指標編製方法與資料來源說明：由本局作物生產科依據</text:span><text:span text:style-name="T55">農業部農糧署</text:span><text:span text:style-name="T56">「農情報告資源網」資料彙編。</text:span></text:p>
      <text:p text:style-name="內文"><text:span text:style-name="T57"><text:s text:c="3"/>*統計資料交叉查核及確保資料合理性之機制</text:span><text:span text:style-name="T58">：作物生產科、</text:span><text:span text:style-name="T59">農業部農糧署</text:span><text:span text:style-name="T60">交叉查核確保資料合理性。</text:span></text:p>
      <text:soft-page-break/>
      <text:p text:style-name="P61">六、須注意及預定改變之事項：表號20321-02-03-2。</text:p>
      <text:p text:style-name="P62">七、其他事項：無。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0.7875in" fo:margin-bottom="0.204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靜宜</meta:initial-creator>
    <dc:creator>Jason</dc:creator>
    <meta:creation-date>2024-12-09T07:51:00Z</meta:creation-date>
    <dc:date>2024-12-09T07:51:00Z</dc:date>
    <meta:print-date>2015-12-11T02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1" meta:row-count="6" meta:non-whitespace-character-count="827"/>
  </office:meta>
</office:document-meta>
</file>