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1.0833in" fo:text-indent="-1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雜糧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v )報表 <text:s text:c="3"/>( <text:s text:c="2"/>)書刊，刊名：</text:p>
      <text:p text:style-name="P15"><text:s text:c="3"/>*電子媒體：</text:p>
      <text:p text:style-name="內文"><text:span text:style-name="T16"><text:s text:c="10"/>( V )線上書刊及資料庫，網址：</text:span><text:span text:style-name="T17"><text:line-break/><text:s text:c="11"/>　　</text:span><text:span text:style-name="T18">http://govstat.taichung.gov.tw/TCSTAT/Page/kcg01_2.aspx?Mid1=387270000G</text:span></text:p>
      <text:p text:style-name="P19"><text:s text:c="10"/>( <text:s text:c="2"/>)磁片 <text:s text:c="4"/>( <text:s text:c="2"/>)光碟片 <text:s text:c="2"/>( <text:s text:c="2"/>)其他</text:p>
      <text:p text:style-name="P20">三、資料範圍、週期及時效</text:p>
      <text:p text:style-name="P21"><text:s text:c="3"/>*統計地區範圍及對象：凡在本市轄區內種植雜糧作物之耕地及其產量，均為統計對象。</text:p>
      <text:p text:style-name="P22"><text:s text:c="3"/>*統計標準時間：以每年1月1日至12月31日之事實為準。</text:p>
      <text:p text:style-name="P23"><text:s text:c="3"/>*統計項目定義：</text:p>
      <text:p text:style-name="P24">（一）種植面積：指以收穫為目的而耕種之面積，包括無收穫面積，但在中途改種其他作物者，列入其他作物面積內。</text:p>
      <text:p text:style-name="P25"><text:s text:c="4"/>（二）收穫面積：指種植面積中實際收穫之面積。</text:p>
      <text:p text:style-name="P26"><text:s text:c="4"/>（三）每公頃平均產量 ＝ 產量 ÷ 收穫面積。<text:line-break/><text:s text:c="3"/>*統計單位：公頃、公斤</text:p>
      <text:p text:style-name="P27"><text:s text:c="3"/>*統計分類：</text:p>
      <text:p text:style-name="P28"><text:span text:style-name="T29"><text:s text:c="8"/>（一）縱項目按雜糧作物、種植面積、收穫面積、產量及每公頃平均產量分；雜糧作物再按</text:span><text:span text:style-name="T30">甘藷、小麥、食用玉蜀黍、落花生等</text:span><text:span text:style-name="T31">分。<text:s/></text:span></text:p>
      <text:p text:style-name="P32"><text:s text:c="8"/>（二）橫項目按行政區別分。</text:p>
      <text:p text:style-name="P33"><text:s text:c="3"/>*發布週期：年</text:p>
      <text:p text:style-name="P34"><text:s text:c="3"/>*時效：6個月。</text:p>
      <text:p text:style-name="P35"><text:s text:c="3"/>*資料變革：無。</text:p>
      <text:p text:style-name="P36">四、公開資料發布訊息</text:p>
      <text:p text:style-name="P37"><text:s text:c="3"/>*預告發布日期：次年6月底。(原訂預告發布日期如遇例假日或國定假日則延至下一個</text:p>
      <text:p text:style-name="P38"><text:s text:c="18"/>工作日發布)</text:p>
      <text:p text:style-name="P39"><text:s text:c="3"/>*同步發送單位：臺中市政府主計處。</text:p>
      <text:p text:style-name="P40">五、資料品質</text:p>
      <text:p text:style-name="P41"><text:span text:style-name="T42"><text:s text:c="3"/>*統計指標編製方法與資料來源說明：由本局作物生產科依據農業部農糧署「農情報告資源網」資料彙編。</text:span></text:p>
      <text:p text:style-name="內文"><text:span text:style-name="T43"><text:s text:c="3"/>*統計資料交叉查核及確保資料合理性之機制</text:span><text:span text:style-name="T44">：作物生產科、</text:span><text:span text:style-name="T45">農業部農糧署</text:span><text:span text:style-name="T46">交</text:span><text:span text:style-name="T47"><text:line-break/><text:s text:c="3"/>叉查核確保資料合理性。</text:span></text:p>
      <text:soft-page-break/>
      <text:p text:style-name="P48">六、須注意及預定改變之事項：表號20321-02-02-2。</text:p>
      <text:p text:style-name="內文"><text:span text:style-name="T4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3-12-16T08:56:00Z</meta:creation-date>
    <dc:date>2023-12-16T08:56:00Z</dc:date>
    <meta:print-date>2015-12-11T02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