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P6" style:parent-style-name="內文" style:family="paragraph">
      <style:text-properties style:font-name="標楷體" style:font-name-asian="標楷體" style:font-size-complex="12pt"/>
    </style:style>
    <style:style style:name="P7" style:parent-style-name="內文" style:family="paragraph">
      <style:text-properties style:font-name="標楷體" style:font-name-asian="標楷體" style:font-size-complex="12pt"/>
    </style:style>
    <style:style style:name="P8" style:parent-style-name="內文" style:family="paragraph">
      <style:text-properties style:font-name="標楷體" style:font-name-asian="標楷體" style:font-size-complex="12pt"/>
    </style:style>
    <style:style style:name="P9" style:parent-style-name="內文" style:family="paragraph">
      <style:text-properties style:font-name="標楷體" style:font-name-asian="標楷體" style:font-size-complex="12pt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P1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Wingdings 2" style:font-name-asian="Wingdings 2" style:font-name-complex="Wingdings 2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P24" style:parent-style-name="純文字" style:family="paragraph">
      <style:paragraph-properties fo:line-height="0.2777in" fo:margin-left="0.6645in" fo:text-indent="-0.2715in">
        <style:tab-stops/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P26" style:parent-style-name="內文" style:family="paragraph">
      <style:paragraph-properties style:line-height-at-least="0in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fo:color="#FF0000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農業統計</text:p>
      <text:p text:style-name="內文"><text:span text:style-name="T3">資料項目：臺中市稻米生產概況</text:span></text:p>
      <text:p text:style-name="P4">一、發布及編製機關單位：</text:p>
      <text:p text:style-name="P5"><text:s text:c="3"/>*發布機關：臺中市政府農業局會計室</text:p>
      <text:p text:style-name="P6"><text:s text:c="3"/>*編製單位：臺中市政府農業局作物生產科</text:p>
      <text:p text:style-name="P7"><text:s text:c="3"/>*聯絡電話：(04)22289111#56112</text:p>
      <text:p text:style-name="P8"><text:s text:c="3"/>*單位傳真：(04)25261594</text:p>
      <text:p text:style-name="P9"><text:s text:c="3"/>*電子信箱：xul4wu65p@taichung.gov.tw</text:p>
      <text:p text:style-name="P10">二、發布形式：</text:p>
      <text:p text:style-name="P11"><text:s text:c="3"/>*口頭：( <text:s text:c="2"/>)記者會或說明會</text:p>
      <text:p text:style-name="P12"><text:s text:c="3"/>*書面：( <text:s text:c="2"/>)新聞稿 <text:s text:c="5"/>()報表 <text:s text:c="3"/>( <text:s text:c="2"/>)書刊，刊名：</text:p>
      <text:p text:style-name="P13"><text:s text:c="3"/>*電子媒體：</text:p>
      <text:p text:style-name="內文"><text:span text:style-name="T14"><text:s text:c="10"/>( <text:s/>)線上書刊及資料庫，網址：</text:span><text:span text:style-name="T15"><text:line-break/></text:span></text:p>
      <text:p text:style-name="內文"><text:span text:style-name="T16"><text:s text:c="10"/>( <text:s text:c="2"/>)磁片 <text:s text:c="4"/>( <text:s text:c="2"/>)光碟片 <text:s text:c="2"/>(</text:span><text:span text:style-name="T17"></text:span><text:span text:style-name="T18"><text:s/>)其他</text:span><text:span text:style-name="T19">(報表)</text:span></text:p>
      <text:p text:style-name="P20">三、資料範圍、週期及時效</text:p>
      <text:p text:style-name="P21"><text:s text:c="3"/>*統計地區範圍及對象：凡在本市轄區內公私有耕地種植稻作之面積及其產量，均為統計<text:line-break/><text:s text:c="4"/>對象。</text:p>
      <text:p text:style-name="P22"><text:s text:c="3"/>*統計標準時間：以每年4月1日至次年1月底前收成者之事實為準。</text:p>
      <text:p text:style-name="P23"><text:s text:c="3"/>*統計項目定義：</text:p>
      <text:p text:style-name="P24">(一）種植面積：田間種植稻株且實施管理之面積，不含田埂。</text:p>
      <text:p text:style-name="P25"><text:s text:c="4"/>（二）收穫面積：稻作種植面積中扣除當期作因災害等原因致全無收穫之面積。</text:p>
      <text:p text:style-name="P26"><text:span text:style-name="T27"><text:s text:c="4"/>（三）產量：於稻穀成熟時由農糧署中區分署派員會同各區公所人員，按抽取之樣本田</text:span><text:span text:style-name="T28"><text:line-break/>　　　　　地號，前往坪割實測收穫量，計算本市稻穀、糙米每公頃平均收穫量，並按修正</text:span><text:span text:style-name="T29"><text:line-break/>　　　　　後之稻作收穫面積，推算實收量。</text:span><text:span text:style-name="T30"><text:line-break/><text:s text:c="2"/></text:span><text:span text:style-name="T31"><text:s/></text:span><text:span text:style-name="T32">*統計單位：公頃、公斤。</text:span></text:p>
      <text:p text:style-name="P33"><text:s text:c="3"/>*統計分類：</text:p>
      <text:p text:style-name="P34"><text:s text:c="3"/>（一）縱項目按水稻及陸稻種植面積、收穫面積、產量、每公頃平均產量分；水稻再按稉稻（蓬萊）、硬秈稻（在來）、軟秈稻（秈稻）、稉糯稻（圓糯）及秈糯稻（長糯）等分。<text:s/></text:p>
      <text:p text:style-name="P35"><text:s text:c="3"/>（二）橫項目按行政區別分。</text:p>
      <text:p text:style-name="P36"><text:s text:c="3"/>*發布週期：年</text:p>
      <text:p text:style-name="P37"><text:s text:c="3"/>*時效：5個月。</text:p>
      <text:p text:style-name="P38"><text:s text:c="3"/>*資料變革：無。</text:p>
      <text:p text:style-name="P39">四、公開資料發布訊息</text:p>
      <text:p text:style-name="P40"><text:s text:c="3"/>*預告發布日期：次年6月底。(原訂預告發布日期如遇例假日或國定假日則延至下一個</text:p>
      <text:p text:style-name="P41"><text:s text:c="18"/>工作日發布)</text:p>
      <text:p text:style-name="P42"><text:s text:c="3"/>*同步發送單位：臺中市政府主計處。</text:p>
      <text:p text:style-name="P43">五、資料品質</text:p>
      <text:p text:style-name="P44"><text:span text:style-name="T45"><text:s text:c="3"/>*統計指標製方法與資料來源說明：由本局作物生產科依據</text:span><text:span text:style-name="T46">農業部</text:span><text:span text:style-name="T47">農糧署「農情報告資源網」資料彙編。</text:span><text:span text:style-name="T48"><text:line-break/><text:s text:c="3"/>*統計資料交叉查核及確保資料合理性之機制</text:span><text:span text:style-name="T49">：作物生產科、農業部</text:span><text:span text:style-name="T50">農糧署</text:span><text:span text:style-name="T51">交叉查核確保資料合理性。</text:span></text:p>
      <text:p text:style-name="P52">六、須注意及預定改變之事項：表號20321-02-01-2。</text:p>
      <text:soft-page-break/>
      <text:p text:style-name="內文"><text:span text:style-name="T53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7875in" fo:margin-bottom="0.204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靜宜</meta:initial-creator>
    <dc:creator>Jason</dc:creator>
    <meta:creation-date>2024-12-09T07:51:00Z</meta:creation-date>
    <dc:date>2024-12-09T07:51:00Z</dc:date>
    <meta:print-date>2015-12-11T02:5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2" meta:character-count="1019" meta:row-count="7" meta:non-whitespace-character-count="869"/>
  </office:meta>
</office:document-meta>
</file>