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4715in"/>
    </style:style>
    <style:style style:name="Table1" style:family="table" style:master-page-name="MP0">
      <style:table-properties style:width="6.7673in" fo:margin-left="-0.073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首" style:family="paragraph">
      <style:paragraph-properties style:snap-to-layout-grid="true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頁首" style:family="paragraph">
      <style:paragraph-properties style:snap-to-layout-grid="true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7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1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line-height-at-least="0.1666in" fo:margin-left="-3.125in" fo:text-indent="3.3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left="-3.125in" fo:text-indent="3.0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8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style:line-height-at-least="0in" fo:margin-left="0.425in" fo:text-indent="-0.5in">
        <style:tab-stops/>
      </style:paragraph-properties>
    </style:style>
    <style:style style:name="T51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52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-3.125in" fo:text-indent="3.0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4" style:parent-style-name="內文" style:family="paragraph">
      <style:paragraph-properties style:line-height-at-least="0.1666in" fo:margin-left="-3.125in" fo:text-indent="4.577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9" style:parent-style-name="內文" style:family="paragraph">
      <style:paragraph-properties style:line-height-at-least="0.1666in" fo:margin-left="-3.125in" fo:text-indent="3.6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6" style:parent-style-name="內文" style:family="paragraph">
      <style:paragraph-properties style:line-height-at-least="0.1666in" fo:margin-left="-3.125in" fo:text-indent="4.022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2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6" style:parent-style-name="內文" style:family="paragraph">
      <style:paragraph-properties style:line-height-at-least="0.1666in" fo:margin-left="-3.125in" fo:text-indent="4.43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0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81" style:parent-style-name="內文" style:family="paragraph">
      <style:paragraph-properties style:line-height-at-least="0.1666in" fo:margin-left="-3.125in" fo:text-indent="3.86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left="-3.125in" fo:text-indent="3.0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5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203" style:parent-style-name="內文" style:family="paragraph">
      <style:paragraph-properties fo:margin-left="-3.125in" fo:text-indent="4.4458in">
        <style:tab-stops/>
      </style:paragraph-properties>
    </style:style>
    <style:style style:name="T20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P206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left="-3.125in" fo:text-indent="3.0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2" style:parent-style-name="內文" style:family="paragraph">
      <style:paragraph-properties fo:margin-left="0.001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left="-0.0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left="-0.0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統計資料背景說明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資料種類：土地統計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資料項目：臺中市</text:span><text:span text:style-name="T16">中山</text:span><text:span text:style-name="T17">地政事務所測量案件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內文"><text:span text:style-name="T20">一、發布及編製機關單位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＊發布機關、單位：臺中市</text:span><text:span text:style-name="T25">中山</text:span><text:span text:style-name="T26">地政事務所會計室</text:span></text:p>
            <text:p text:style-name="P27"><text:span text:style-name="T28">＊編製單位：臺中市</text:span><text:span text:style-name="T29">中山</text:span><text:span text:style-name="T30">地政事務所第二課</text:span></text:p>
            <text:p text:style-name="P31"><text:s text:c="4"/>＊聯絡電話：04-22242195轉224<text:s text:c="2"/></text:p>
            <text:p text:style-name="P32"><text:s text:c="4"/>＊傳真：04-22242198</text:p>
            <text:p text:style-name="P33">＊電子信箱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二、發布形式</text:span></text:p>
          </table:table-cell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<text:span text:style-name="T43">＊口頭：（）記者會或說明會</text:span></text:p>
            <text:p text:style-name="P44"><text:span text:style-name="T45">＊書面：（）新聞稿（</text:span><text:span text:style-name="T46">V</text:span><text:span text:style-name="T47">）報表（）書刊，</text:span></text:p>
            <text:p text:style-name="P48">＊電子媒體：</text:p>
            <text:p text:style-name="P49">（V）線上書刊及資料庫，網址:</text:p>
            <text:p text:style-name="P50"><text:a xlink:href="https://govstat.taichung.gov.tw/TCSTAT/Page/kcg01_2.aspx?Mid1=387162000A" office:target-frame-name="_top" xlink:show="replace"><text:span text:style-name="T51">https://govstat.taichung.gov.tw/TCSTAT/Page/kcg01_2.aspx?Mid1=387162000A</text:span></text:a></text:p>
            <text:p text:style-name="P52"><text:span text:style-name="T53">（</text:span><text:span text:style-name="T54"><text:s/></text:span><text:span text:style-name="T55">）磁片</text:span><text:span text:style-name="T56"><text:s text:c="3"/></text:span><text:span text:style-name="T57">（</text:span><text:span text:style-name="T58"><text:s/></text:span><text:span text:style-name="T59">）光碟片</text:span><text:span text:style-name="T60"><text:s text:c="2"/></text:span><text:span text:style-name="T61">（</text:span><text:span text:style-name="T62"><text:s/></text:span><text:span text:style-name="T63">）其他</text:span>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三、資料範圍、週期及時效</text:span></text:p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＊統計地區範圍及對象：凡在本所轄區內土地複丈、建物測量及謄本核發，經地政機關核准案</text:span></text:p>
            <text:p text:style-name="P74"><text:span text:style-name="T75">件均為統計對象。</text:span></text:p>
            <text:p text:style-name="P76"><text:span text:style-name="T77">＊統計標準時間：以當月</text:span><text:span text:style-name="T78">1</text:span><text:span text:style-name="T79">日至月底之事實為準，本年累計以當年</text:span><text:span text:style-name="T80">1</text:span><text:span text:style-name="T81">月</text:span><text:span text:style-name="T82">1</text:span><text:span text:style-name="T83">日至當月底之事實為準。</text:span></text:p>
            <text:p text:style-name="P84"><text:span text:style-name="T85">＊統計項目定義：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(</text:span><text:span text:style-name="T92">一</text:span><text:span text:style-name="T93">)</text:span><text:span text:style-name="T94">件數</text:span><text:span text:style-name="T95">：</text:span><text:span text:style-name="T96">依各實際辦理土地複丈、建物測量及謄本核發之收件號數計算</text:span><text:span text:style-name="T97">;</text:span><text:span text:style-name="T98">如係連件辦理土地分</text:span></text:p>
            <text:p text:style-name="P99"><text:span text:style-name="T100">割及合併案</text:span><text:span text:style-name="T101">,</text:span><text:span text:style-name="T102">則以土地分割之項目計算。</text:span></text:p>
            <text:p text:style-name="P103"><text:span text:style-name="T104">(</text:span><text:span text:style-name="T105">二</text:span><text:span text:style-name="T106">)</text:span><text:span text:style-name="T107">筆</text:span><text:span text:style-name="T108">(</text:span><text:span text:style-name="T109">棟</text:span><text:span text:style-name="T110">)</text:span><text:span text:style-name="T111">數</text:span><text:span text:style-name="T112">：</text:span><text:span text:style-name="T113">依各實際辦理土地</text:span><text:span text:style-name="T114">(</text:span><text:span text:style-name="T115">建物</text:span><text:span text:style-name="T116">)</text:span><text:span text:style-name="T117">筆</text:span><text:span text:style-name="T118">(</text:span><text:span text:style-name="T119">棟</text:span><text:span text:style-name="T120">)</text:span><text:span text:style-name="T121">數計算</text:span><text:span text:style-name="T122">,</text:span><text:span text:style-name="T123">土地以地號為基本計算單位</text:span><text:span text:style-name="T124">,</text:span><text:span text:style-name="T125">建物以建號為基本</text:span></text:p>
            <text:p text:style-name="P126"><text:span text:style-name="T127">計算單位</text:span><text:span text:style-name="T128">;</text:span><text:span text:style-name="T129">分割合併案</text:span><text:span text:style-name="T130">,</text:span><text:span text:style-name="T131">係以原因發生後之筆數為準。</text:span></text:p>
            <text:p text:style-name="P132"><text:span text:style-name="T133">(</text:span><text:span text:style-name="T134">三</text:span><text:span text:style-name="T135">)</text:span><text:span text:style-name="T136">面積</text:span><text:span text:style-name="T137">：</text:span><text:span text:style-name="T138">依各實際辦理之面積計算</text:span><text:span text:style-name="T139">,</text:span><text:span text:style-name="T140">以平方公尺為計算至小數點以下第</text:span><text:span text:style-name="T141">2</text:span><text:span text:style-name="T142">位。</text:span></text:p>
            <text:p text:style-name="P143"><text:span text:style-name="T144">(</text:span><text:span text:style-name="T145">四</text:span><text:span text:style-name="T146">)</text:span><text:span text:style-name="T147">土地複丈之其他</text:span><text:span text:style-name="T148">：</text:span><text:span text:style-name="T149">包括自然增加、浮覆、坍沒及依地籍測量實施規則第</text:span><text:span text:style-name="T150">204</text:span><text:span text:style-name="T151">條第</text:span><text:span text:style-name="T152">2</text:span><text:span text:style-name="T153">款至第</text:span><text:span text:style-name="T154">5</text:span><text:span text:style-name="T155">款等複丈</text:span></text:p>
            <text:p text:style-name="P156"><text:span text:style-name="T157">原因。</text:span></text:p>
            <text:p text:style-name="P158"><text:span text:style-name="T159">(</text:span><text:span text:style-name="T160">五</text:span><text:span text:style-name="T161">)</text:span><text:span text:style-name="T162">建物測量之</text:span><text:span text:style-name="T163">其他</text:span><text:span text:style-name="T164">案件</text:span><text:span text:style-name="T165">：</text:span><text:span text:style-name="T166">包括建物分割、建物合併、建物增建及改建等。</text:span></text:p>
            <text:p text:style-name="P167"><text:span text:style-name="T168">(</text:span><text:span text:style-name="T169">六</text:span><text:span text:style-name="T170">)</text:span><text:span text:style-name="T171">謄本之件數、張數</text:span><text:span text:style-name="T172">：</text:span><text:span text:style-name="T173">依實際核發之件數、張數計算。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＊統計單位：件；筆；棟；平方公尺；張。</text:span></text:p>
            <text:p text:style-name="P180">＊統計分類：本所之件數、筆(棟)數、面積(張數)、土地複丈、建物測量及謄本等分類，並按</text:p>
            <text:p text:style-name="P181"><text:span text:style-name="T182">區別彙編（謄本核發不需依區別分列）。</text:span></text:p>
            <text:p text:style-name="P183"><text:span text:style-name="T184">＊發布週期：按月。</text:span></text:p>
            <text:p text:style-name="P185"><text:span text:style-name="T186">＊時效：</text:span><text:span text:style-name="T187">10</text:span><text:span text:style-name="T188">天。</text:span></text:p>
            <text:p text:style-name="P189"><text:span text:style-name="T190">＊資料變革：無。</text:span></text:p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四、公開資料發布訊息：</text:span></text:p>
            <text:p text:style-name="P195"><text:span text:style-name="T196">＊預告發布日期：</text:span><text:span text:style-name="T197">每月資料於</text:span><text:span text:style-name="T198">次月</text:span><text:span text:style-name="T199">10</text:span><text:span text:style-name="T200">日。</text:span><text:span text:style-name="T201">(</text:span><text:span text:style-name="T202">原訂預告發布日期如遇例假日或國定假日則延至下一個工作日</text:span></text:p>
            <text:p text:style-name="P203"><text:span text:style-name="T204">發布</text:span><text:span text:style-name="T205">)</text:span></text:p>
            <text:p text:style-name="P206"><text:span text:style-name="T207">＊同步發送單位：臺中市政府主計處、臺中市政府地政局。</text:span></text:p>
          </table:table-cell>
          <table:covered-table-cell/>
        </table:table-row>
        <text:soft-page-break/>
        <table:table-row table:style-name="TableRow208">
          <table:table-cell table:style-name="TableCell209" table:number-columns-spanned="2">
            <text:p text:style-name="P210"><text:span text:style-name="T211">五、資料品質：</text:span></text:p>
            <text:p text:style-name="P212"><text:span text:style-name="T213">＊統計指標編製方法與資料來源說明：</text:span><text:span text:style-name="T214">本所第二課依據「地政整合系統</text:span><text:span text:style-name="T215">WEB版」資料彙整編製</text:span><text:span text:style-name="T216">。</text:span></text:p>
            <text:p text:style-name="P217">＊統計資料交叉查核及確保資料合理性之機制：以檢誤條件查核資料，並經業務單位、會計室及各該主管</text:p>
            <text:p text:style-name="內文"><text:span text:style-name="T218">機關審核，以確保資料合理性。</text:span>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六、須注意及預定改變之事項：表號</text:span><text:span text:style-name="T223">11242-03-06-3</text:span><text:span text:style-name="T224">。</text:span>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七、其他事項：無</text:span><text:span text:style-name="T229">。</text:span>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Administrator</dc:creator>
    <meta:creation-date>2022-09-22T18:05:00Z</meta:creation-date>
    <dc:date>2022-09-22T18:05:00Z</dc:date>
    <meta:print-date>2014-12-12T06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