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style:line-height-at-least="0.1666in" fo:margin-left="-3.125in" fo:text-indent="4.64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line-height-at-least="0.1666in" fo:margin-left="-3.125in" fo:text-indent="3.7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.1666in" fo:margin-left="-3.125in" fo:text-indent="4.4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line-height-at-least="0.1666in" fo:margin-left="-3.125in" fo:text-indent="3.9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" style:parent-style-name="內文" style:family="paragraph">
      <style:paragraph-properties style:line-height-at-least="0.1666in"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margin-left="-3.125in" fo:text-indent="3.32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2" style:parent-style-name="內文" style:family="paragraph">
      <style:paragraph-properties fo:margin-left="-3.125in" fo:text-indent="3.3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margin-left="0.359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margin-left="0.359in" fo:text-indent="-0.138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margin-left="-3.125in" fo:text-indent="3.0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：土地統計</text:p>
            <text:p text:style-name="P9">資料項目: 臺中市中興地政事務所測量案件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 text:c="4"/>＊發布機關、單位：臺中市中興地政事務所會計室</text:p>
            <text:p text:style-name="P16"><text:s text:c="4"/>＊編製單位：臺中市中興地政事務所第二課</text:p>
            <text:p text:style-name="P17"><text:s text:c="4"/>＊聯絡電話：23276841#221</text:p>
            <text:p text:style-name="P18"><text:s text:c="4"/>＊傳真：23276936</text:p>
            <text:p text:style-name="P19"><text:s text:c="4"/>＊電子信箱：bcss01@taichung.gov.tw</text:p>
          </table:table-cell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3">
            <text:p text:style-name="P22">二、發布形式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＊口頭：（<text:s/>）記者會或說明會</text:p>
            <text:p text:style-name="P28">＊書面：（<text:s/>）新聞稿<text:s text:c="3"/>（V）報表<text:s text:c="2"/>（）書刊，</text:p>
            <text:p text:style-name="P29">＊電子媒體：</text:p>
            <text:p text:style-name="P30">（V）線上書刊及資料庫，網址:</text:p>
            <text:p text:style-name="P31"><text:span text:style-name="T32">http://govstat.taichung.gov.tw/TCSTAT/Page/kcg01_2.aspx?Mid1=387162200A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<text:s/></text:span><text:span text:style-name="T44">）其他</text:span></text:p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三、資料範圍、週期及時效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>＊統計地區範圍及對象：凡在本市西屯區、南屯區轄區內土地複丈、建物測量及謄本核發，經地政機關</text:p>
            <text:p text:style-name="P53">核准案件均為統計對象。</text:p>
            <text:p text:style-name="P54">＊統計標準時間：以當月1日至月底之事實為準，本年累計以當年1月1日至當月底之事實為準。</text:p>
            <text:p text:style-name="P55"><text:span text:style-name="T56">＊統計項目定義：</text:span></text:p>
          </table:table-cell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(一)件數:依各實際辦理土地複丈、建物測量及謄本核發之收件號數計算;如係連件辦理土地分割及合併</text:p>
            <text:p text:style-name="P62">案，則以土地分割之項目計算。</text:p>
            <text:p text:style-name="P63">(二)筆(棟)數:<text:s/>依各實際辦理土地(建物)筆(棟)數計算，土地以地號為基本計算單位，建物以建號為基本</text:p>
            <text:p text:style-name="P64">計算單位;分割合併案係以原因發生後之筆數為準。<text:s text:c="23"/></text:p>
            <text:p text:style-name="P65">(三)面積:<text:s/>依各實際辦理之面積計算，以平方公尺為計算單位算至小數點以下第2位。</text:p>
            <text:p text:style-name="P66">(四)土地複丈之其他:<text:s/>包括自然增加、浮覆、坍沒及依地籍測量實施規則第204條第2款至第5款等複丈</text:p>
            <text:p text:style-name="P67">原因。</text:p>
            <text:p text:style-name="P68"><text:span text:style-name="T69">(</text:span><text:span text:style-name="T70">五</text:span><text:span text:style-name="T71">)</text:span><text:span text:style-name="T72"><text:s/>建物測量之其他案件</text:span><text:span text:style-name="T73">:</text:span><text:span text:style-name="T74">包括建物分割、建物合併、建物增建及改建等。</text:span></text:p>
            <text:p text:style-name="P75">(六)謄本之件數、張數:依實際核發之件數、張數計算。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>＊統計單位：件；筆；棟；平方公尺；張。</text:p>
            <text:p text:style-name="P81">＊統計分類：西屯區及南屯區之件數、筆(棟)數、面積(張數)、土地複丈、建物測量及謄本等種類，並</text:p>
            <text:p text:style-name="P82">按區別彙編（謄本核發，不需依區別分列）。</text:p>
            <text:p text:style-name="P83">＊發布週期：月。</text:p>
            <text:p text:style-name="P84"><text:span text:style-name="T85">＊時效：</text:span><text:span text:style-name="T86">10</text:span><text:span text:style-name="T87">天</text:span><text:span text:style-name="T88">。</text:span></text:p>
            <text:p text:style-name="P89"><text:span text:style-name="T90">＊資料變革：無。</text:span></text:p>
          </table:table-cell>
          <table:covered-table-cell/>
        </table:table-row>
        <table:table-row table:style-name="TableRow91">
          <table:table-cell table:style-name="TableCell92" table:number-columns-spanned="3">
            <text:p text:style-name="P93">四、公開資料發布訊息：</text:p>
            <text:p text:style-name="P94"><text:span text:style-name="T95">＊預告發布日期：</text:span><text:span text:style-name="T96">次月</text:span><text:span text:style-name="T97">10</text:span><text:span text:style-name="T98">日。</text:span><text:span text:style-name="T99">(</text:span><text:span text:style-name="T100">原訂預告發布日期如遇例假日或國定假日則延至下一個工作日發布</text:span><text:span text:style-name="T101">)</text:span></text:p>
            <text:p text:style-name="P102"><text:span text:style-name="T103">＊同步發送單位：</text:span><text:span text:style-name="T104">臺中市政府主計處、</text:span><text:span text:style-name="T105">臺中市政府地政局</text:span><text:span text:style-name="T106">。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五、資料品質：</text:p>
            <text:soft-page-break/>
            <text:p text:style-name="P110">＊統計指標編製方法與資料來源說明：本所第二課依據「地政整合系統WEB版」資料彙整編製。</text:p>
            <text:p text:style-name="P111"><text:span text:style-name="T112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3">
            <text:p text:style-name="P115">六、須注意及預定改變之事項：表號11242-03-06-3。</text:p>
            <text:p text:style-name="P116">七、其他事項:無。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meta:initial-creator>oa_0472</meta:initial-creator>
    <dc:creator>cws</dc:creator>
    <meta:creation-date>2022-09-28T05:50:00Z</meta:creation-date>
    <dc:date>2022-09-28T05:50:00Z</dc:date>
    <meta:print-date>2008-06-11T1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