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首" style:family="paragraph">
      <style:paragraph-properties style:snap-to-layout-grid="true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3.125in" fo:text-indent="3.0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內文" style:family="paragraph">
      <style:paragraph-properties style:line-height-at-least="0.1666in" fo:margin-left="-3.125in" fo:text-indent="3.6597in">
        <style:tab-stops/>
      </style:paragraph-properties>
    </style:style>
    <style:style style:name="P6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3.125in" fo:text-indent="3.0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內文" style:family="paragraph">
      <style:paragraph-properties style:line-height-at-least="0.1666in" fo:margin-left="-3.125in" fo:text-indent="4.577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1" style:parent-style-name="內文" style:family="paragraph">
      <style:paragraph-properties style:line-height-at-least="0.1666in" fo:margin-left="-3.125in" fo:text-indent="3.6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8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3" style:parent-style-name="內文" style:family="paragraph">
      <style:paragraph-properties style:line-height-at-least="0.1666in" fo:margin-left="-3.125in" fo:text-indent="4.43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9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-3.125in" fo:text-indent="3.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-3.125in" fo:text-indent="3.0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2" style:parent-style-name="內文" style:family="paragraph">
      <style:paragraph-properties fo:margin-left="0.359in" fo:text-indent="-0.13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margin-left="0.359in" fo:text-indent="-0.13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left="-0.07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-0.0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</text:span><text:span text:style-name="T13">土地</text:span><text:span text:style-name="T14">統計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資料項目：臺中市</text:span><text:span text:style-name="T19">龍井</text:span><text:span text:style-name="T20">地政事務所測量案件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內文"><text:span text:style-name="T23">一、發布及編製機關單位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＊發布機關、單位：臺中市</text:span><text:span text:style-name="T28">龍井</text:span><text:span text:style-name="T29">地政事務所</text:span><text:span text:style-name="T30">會計室</text:span></text:p>
            <text:p text:style-name="P31"><text:span text:style-name="T32">＊編製單位：臺中市</text:span><text:span text:style-name="T33">龍井</text:span><text:span text:style-name="T34">地政事務所第二課</text:span></text:p>
            <text:p text:style-name="P35">＊聯絡電話：04-26367150 #201</text:p>
            <text:p text:style-name="P36">＊傳真：04-26368752</text:p>
            <text:p text:style-name="P37">＊電子信箱：bbss0060@taichung.gov.tw</text:p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二、發布形式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＊口頭：（</text:span><text:span text:style-name="T48"><text:s/></text:span><text:span text:style-name="T49">）記者會或說明會</text:span></text:p>
            <text:p text:style-name="P50"><text:span text:style-name="T51">＊書面：（</text:span><text:span text:style-name="T52"><text:s/></text:span><text:span text:style-name="T53">）新聞稿</text:span><text:span text:style-name="T54"><text:s text:c="3"/></text:span><text:span text:style-name="T55">（</text:span><text:span text:style-name="T56">V</text:span><text:span text:style-name="T57">）報表</text:span><text:span text:style-name="T58"><text:s text:c="2"/></text:span><text:span text:style-name="T59">（）書刊，</text:span></text:p>
            <text:p text:style-name="P60"><text:span text:style-name="T61">＊電子媒體：</text:span></text:p>
            <text:p text:style-name="P62">（V）線上書刊及資料庫，網址：</text:p>
            <text:p text:style-name="P63"><text:a xlink:href="https://govstat.taichung.gov.tw/TCSTAT/page/kcg01_2.aspx?Mid1=387163000A" office:target-frame-name="_top" xlink:show="replace"><text:span text:style-name="超連結">https://govstat.taichung.gov.tw/TCSTAT/page/kcg01_2.aspx?Mid1=387163000A</text:span></text:a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<text:s/></text:span><text:span text:style-name="T75">）其他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三、資料範圍、週期及時效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＊統計地區範圍及對象：凡在本所轄區內土地複丈、建物測量及謄本核發，經地政機關核准案</text:span></text:p>
            <text:p text:style-name="P86"><text:span text:style-name="T87">件均為統計對象。</text:span></text:p>
            <text:p text:style-name="P88"><text:span text:style-name="T89">＊統計標準時間：以當月</text:span><text:span text:style-name="T90">1</text:span><text:span text:style-name="T91">日至月底之事實為準，本年累計以當年</text:span><text:span text:style-name="T92">1</text:span><text:span text:style-name="T93">月</text:span><text:span text:style-name="T94">1</text:span><text:span text:style-name="T95">日至當月底之事實為準。</text:span></text:p>
            <text:p text:style-name="P96"><text:span text:style-name="T97">＊統計項目定義：</text:span>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(</text:span><text:span text:style-name="T104">一</text:span><text:span text:style-name="T105">)</text:span><text:span text:style-name="T106">件數</text:span><text:span text:style-name="T107">:</text:span><text:span text:style-name="T108">依各實際辦理土地複丈、建物測量及謄本核發之收件號數計算</text:span><text:span text:style-name="T109">;</text:span><text:span text:style-name="T110">如係連件辦理土地分</text:span></text:p>
            <text:p text:style-name="P111"><text:span text:style-name="T112">割及合併案</text:span><text:span text:style-name="T113">,</text:span><text:span text:style-name="T114">則以土地分割之項目計算。</text:span></text:p>
            <text:p text:style-name="P115"><text:span text:style-name="T116">(</text:span><text:span text:style-name="T117">二</text:span><text:span text:style-name="T118">)</text:span><text:span text:style-name="T119">筆</text:span><text:span text:style-name="T120">(</text:span><text:span text:style-name="T121">棟</text:span><text:span text:style-name="T122">)</text:span><text:span text:style-name="T123">數</text:span><text:span text:style-name="T124">:<text:s/></text:span><text:span text:style-name="T125">依各實際辦理土地</text:span><text:span text:style-name="T126">(</text:span><text:span text:style-name="T127">建物</text:span><text:span text:style-name="T128">)</text:span><text:span text:style-name="T129">筆</text:span><text:span text:style-name="T130">(</text:span><text:span text:style-name="T131">棟</text:span><text:span text:style-name="T132">)</text:span><text:span text:style-name="T133">數計算</text:span><text:span text:style-name="T134">,</text:span><text:span text:style-name="T135">土地以地號為基本計算單位</text:span><text:span text:style-name="T136">,</text:span><text:span text:style-name="T137">建物以建號為基本</text:span></text:p>
            <text:p text:style-name="P138">計算單位;分割合併案,係以原因發生後之筆數為準。<text:s text:c="23"/></text:p>
            <text:p text:style-name="P139"><text:span text:style-name="T140">(</text:span><text:span text:style-name="T141">三</text:span><text:span text:style-name="T142">)</text:span><text:span text:style-name="T143">面積</text:span><text:span text:style-name="T144">:<text:s/></text:span><text:span text:style-name="T145">依各實際辦理之面積計算</text:span><text:span text:style-name="T146">,</text:span><text:span text:style-name="T147">以平方公尺為計算至小數點以下第</text:span><text:span text:style-name="T148">2</text:span><text:span text:style-name="T149">位。</text:span></text:p>
            <text:p text:style-name="P150"><text:span text:style-name="T151">(</text:span><text:span text:style-name="T152">四</text:span><text:span text:style-name="T153">)</text:span><text:span text:style-name="T154">土地複丈之其他</text:span><text:span text:style-name="T155">:<text:s/></text:span><text:span text:style-name="T156">包括自然增加、浮覆、坍沒及依地籍測量實施規則第</text:span><text:span text:style-name="T157">204</text:span><text:span text:style-name="T158">條第</text:span><text:span text:style-name="T159">2</text:span><text:span text:style-name="T160">款至第</text:span><text:span text:style-name="T161">5</text:span><text:span text:style-name="T162">款等複丈</text:span></text:p>
            <text:p text:style-name="P163"><text:span text:style-name="T164">原因。</text:span></text:p>
            <text:p text:style-name="P165"><text:span text:style-name="T166">(</text:span><text:span text:style-name="T167">五</text:span><text:span text:style-name="T168">)</text:span><text:span text:style-name="T169">建物測量</text:span><text:span text:style-name="T170">之</text:span><text:span text:style-name="T171">其他</text:span><text:span text:style-name="T172">案</text:span><text:span text:style-name="T173">件</text:span><text:span text:style-name="T174">:</text:span><text:span text:style-name="T175">包括建物分割、建物合併、建物增建及改建等。</text:span></text:p>
            <text:p text:style-name="P176"><text:span text:style-name="T177">(</text:span><text:span text:style-name="T178">六</text:span><text:span text:style-name="T179">)</text:span><text:span text:style-name="T180">謄本之件數、張數</text:span><text:span text:style-name="T181">:</text:span><text:span text:style-name="T182">依實際核發之件數、張數計算。</text:span>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＊統計單位：件；筆；棟；平方公尺；張。</text:span></text:p>
            <text:p text:style-name="P189"><text:span text:style-name="T190">＊統計分類：本所之件數、筆</text:span><text:span text:style-name="T191">(</text:span><text:span text:style-name="T192">棟</text:span><text:span text:style-name="T193">)</text:span><text:span text:style-name="T194">數、面積</text:span><text:span text:style-name="T195">(</text:span><text:span text:style-name="T196">張數</text:span><text:span text:style-name="T197">)</text:span><text:span text:style-name="T198">、土地複丈、建物測量及謄本等分</text:span></text:p>
            <text:p text:style-name="P199"><text:span text:style-name="T200">類，並按區別彙編（謄本核發不需依區別分列）。</text:span></text:p>
            <text:p text:style-name="P201"><text:span text:style-name="T202">＊發布週期：按月。</text:span></text:p>
            <text:p text:style-name="P203"><text:span text:style-name="T204">＊時效：</text:span><text:span text:style-name="T205">10</text:span><text:span text:style-name="T206">天。</text:span></text:p>
            <text:p text:style-name="P207"><text:span text:style-name="T208">＊資料變革：無。</text:span></text:p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四、公開資料發布訊息：</text:span></text:p>
            <text:p text:style-name="P213"><text:span text:style-name="T214">＊預告發布日期：次月</text:span><text:span text:style-name="T215">10</text:span><text:span text:style-name="T216">日</text:span><text:span text:style-name="T217">。</text:span><text:span text:style-name="T218">(</text:span><text:span text:style-name="T219">原訂預告發布日期如遇例假日或國定假日則延至下一個工作日發布</text:span><text:span text:style-name="T220">)</text:span><text:span text:style-name="T221"><text:s/></text:span></text:p>
            <text:p text:style-name="內文"><text:span text:style-name="T222">＊同步發</text:span><text:span text:style-name="T223">送單位：</text:span><text:span text:style-name="T224">臺中市政府主計處、</text:span><text:span text:style-name="T225">臺中市政府地</text:span><text:span text:style-name="T226">政局</text:span><text:span text:style-name="T227">。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五、資料品質：</text:span></text:p>
            <text:soft-page-break/>
            <text:p text:style-name="P232"><text:span text:style-name="T233">＊統計指標</text:span><text:span text:style-name="T234">編製方法與資料來源說明：</text:span><text:span text:style-name="T235">本所第二課依據「地政整合系統WEB版」資料彙整編製。</text:span></text:p>
            <text:p text:style-name="P236"><text:span text:style-name="T237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3">
            <text:p text:style-name="P240"><text:span text:style-name="T241">六、須注意及預定改變之事項：</text:span><text:span text:style-name="T242">表號</text:span><text:span text:style-name="T243">11242</text:span><text:span text:style-name="T244">-03-06-3</text:span><text:span text:style-name="T245">。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七、其他事項：無</text:span><text:span text:style-name="T250">。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3-12-09T10:00:00Z</meta:creation-date>
    <dc:date>2023-12-09T10:00:00Z</dc:date>
    <meta:print-date>2014-12-12T06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