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9" style:parent-style-name="預設段落字型" style:family="text">
      <style:text-properties style:font-name="Arial" fo:color="#000000" fo:font-size="14pt" style:font-size-asian="14pt"/>
    </style:style>
    <style:style style:name="T10" style:parent-style-name="預設段落字型" style:family="text">
      <style:text-properties style:font-name="Arial" fo:color="#000000" fo:font-size="14pt" style:font-size-asian="14pt"/>
    </style:style>
    <style:style style:name="T11" style:parent-style-name="預設段落字型" style:family="text">
      <style:text-properties style:font-name="Arial" fo:color="#000000" fo:font-size="14pt" style:font-size-asian="14pt"/>
    </style:style>
    <style:style style:name="T12" style:parent-style-name="預設段落字型" style:family="text">
      <style:text-properties style:font-name="Arial" fo:color="#000000" fo:font-size="14pt" style:font-size-asian="14pt"/>
    </style:style>
    <style:style style:name="T13" style:parent-style-name="預設段落字型" style:family="text">
      <style:text-properties style:font-name="Arial" fo:color="#000000" fo:font-size="14pt" style:font-size-asian="14pt" style:font-size-complex="14pt"/>
    </style:style>
    <style:style style:name="T14" style:parent-style-name="預設段落字型" style:family="text">
      <style:text-properties style:font-name="Arial" fo:color="#000000" fo:font-size="14pt" style:font-size-asian="14pt" style:font-size-complex="14pt"/>
    </style:style>
    <style:style style:name="T15" style:parent-style-name="預設段落字型" style:family="text">
      <style:text-properties style:font-name="Arial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" style:parent-style-name="預設段落字型" style:family="text">
      <style:text-properties style:font-name="Arial" fo:color="#000000" fo:font-size="14pt" style:font-size-asian="14pt"/>
    </style:style>
    <style:style style:name="T18" style:parent-style-name="預設段落字型" style:family="text">
      <style:text-properties style:font-name="Arial" fo:color="#000000" fo:font-size="14pt" style:font-size-asian="14pt"/>
    </style:style>
    <style:style style:name="T19" style:parent-style-name="預設段落字型" style:family="text">
      <style:text-properties style:font-name="Arial" fo:color="#000000" fo:font-size="14pt" style:font-size-asian="14pt"/>
    </style:style>
    <style:style style:name="T20" style:parent-style-name="預設段落字型" style:family="text">
      <style:text-properties style:font-name="Arial" fo:color="#000000" fo:font-size="14pt" style:font-size-asian="14pt"/>
    </style:style>
    <style:style style:name="T21" style:parent-style-name="預設段落字型" style:family="text">
      <style:text-properties style:font-name="Arial" fo:color="#000000" fo:font-size="14pt" style:font-size-asian="14pt" style:font-size-complex="14pt"/>
    </style:style>
    <style:style style:name="T22" style:parent-style-name="預設段落字型" style:family="text">
      <style:text-properties style:font-name="Arial" fo:color="#000000" fo:font-size="14pt" style:font-size-asian="14pt" style:font-size-complex="14pt"/>
    </style:style>
    <style:style style:name="T23" style:parent-style-name="預設段落字型" style:family="text">
      <style:text-properties style:font-name="Arial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" style:parent-style-name="預設段落字型" style:family="text">
      <style:text-properties style:font-name="Arial" fo:color="#000000" fo:font-size="14pt" style:font-size-asian="14pt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fo:color="#333333" fo:font-size="14pt" style:font-size-asian="14pt" style:font-size-complex="14pt"/>
    </style:style>
    <style:style style:name="P2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="Arial" fo:color="#000000" fo:font-size="14pt" style:font-size-asian="14pt"/>
    </style:style>
    <style:style style:name="T35" style:parent-style-name="預設段落字型" style:family="text">
      <style:text-properties style:font-name="Arial" fo:color="#000000" fo:font-size="14pt" style:font-size-asian="14pt"/>
    </style:style>
    <style:style style:name="T36" style:parent-style-name="預設段落字型" style:family="text">
      <style:text-properties style:font-name="Arial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8" style:parent-style-name="預設段落字型" style:family="text">
      <style:text-properties style:font-name="Arial" fo:color="#000000" fo:font-size="14pt" style:font-size-asian="14pt"/>
    </style:style>
    <style:style style:name="T39" style:parent-style-name="預設段落字型" style:family="text">
      <style:text-properties style:font-name="Arial" fo:color="#000000" fo:font-size="14pt" style:font-size-asian="14pt"/>
    </style:style>
    <style:style style:name="T40" style:parent-style-name="預設段落字型" style:family="text">
      <style:text-properties style:font-name="Arial" fo:color="#000000" fo:font-size="14pt" style:font-size-asian="14pt"/>
    </style:style>
    <style:style style:name="T41" style:parent-style-name="預設段落字型" style:family="text">
      <style:text-properties style:font-name="Arial" fo:color="#000000" fo:font-size="14pt" style:font-size-asian="14pt"/>
    </style:style>
    <style:style style:name="T42" style:parent-style-name="預設段落字型" style:family="text">
      <style:text-properties style:font-name="Arial" fo:color="#000000" fo:font-size="14pt" style:font-size-asian="14pt"/>
    </style:style>
    <style:style style:name="T43" style:parent-style-name="預設段落字型" style:family="text">
      <style:text-properties style:font-name="Arial" fo:color="#000000" fo:font-size="14pt" style:font-size-asian="14pt"/>
    </style:style>
    <style:style style:name="T44" style:parent-style-name="預設段落字型" style:family="text">
      <style:text-properties style:font-name="Arial" fo:color="#000000" fo:font-size="14pt" style:font-size-asian="14pt"/>
    </style:style>
    <style:style style:name="T45" style:parent-style-name="預設段落字型" style:family="text">
      <style:text-properties style:font-name="Arial" fo:color="#000000" fo:font-size="14pt" style:font-size-asian="14pt"/>
    </style:style>
    <style:style style:name="T46" style:parent-style-name="預設段落字型" style:family="text">
      <style:text-properties style:font-name="Arial" fo:color="#000000" fo:font-size="14pt" style:font-size-asian="14pt"/>
    </style:style>
    <style:style style:name="T4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8" style:parent-style-name="預設段落字型" style:family="text">
      <style:text-properties style:font-name="Arial" fo:color="#000000" fo:font-size="14pt" style:font-size-asian="14pt"/>
    </style:style>
    <style:style style:name="T49" style:parent-style-name="預設段落字型" style:family="text">
      <style:text-properties style:font-name="Arial" fo:color="#000000" fo:font-size="14pt" style:font-size-asian="14pt"/>
    </style:style>
    <style:style style:name="T50" style:parent-style-name="預設段落字型" style:family="text">
      <style:text-properties style:font-name="Arial" fo:color="#000000" fo:font-size="14pt" style:font-size-asian="14pt"/>
    </style:style>
    <style:style style:name="T51" style:parent-style-name="預設段落字型" style:family="text">
      <style:text-properties style:font-name="Arial" fo:color="#000000" fo:font-size="14pt" style:font-size-asian="14pt"/>
    </style:style>
    <style:style style:name="P5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5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4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3" style:parent-style-name="內文" style:family="paragraph">
      <style:paragraph-properties fo:text-align="justify" fo:line-height="0.2777in" fo:margin-left="1.7583in" fo:text-indent="-1.5597in">
        <style:tab-stops/>
      </style:paragraph-properties>
    </style:style>
    <style:style style:name="T74" style:parent-style-name="預設段落字型" style:family="text">
      <style:text-properties style:font-name="Arial" fo:color="#000000" fo:font-size="14pt" style:font-size-asian="14pt"/>
    </style:style>
    <style:style style:name="T75" style:parent-style-name="預設段落字型" style:family="text">
      <style:text-properties style:font-name="Arial" fo:color="#000000" fo:font-size="14pt" style:font-size-asian="14pt"/>
    </style:style>
    <style:style style:name="T76" style:parent-style-name="預設段落字型" style:family="text">
      <style:text-properties style:font-name="Arial"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1" style:parent-style-name="內文" style:family="paragraph">
      <style:paragraph-properties fo:text-align="justify" fo:line-height="0.3055in" fo:margin-left="0.3986in">
        <style:tab-stops/>
      </style:paragraph-properties>
      <style:text-properties style:font-name="Arial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5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資料項目：臺中市政府警察局東勢分局替代役役男涉嫌違法案件</text:p>
      <text:p text:style-name="P5">一、發布及編製機關單位</text:p>
      <text:p text:style-name="P6">＊發布機關、單位：臺中市政府警察局東勢分局會計室</text:p>
      <text:p text:style-name="P7">＊編製單位：臺中市政府警察局東勢分局督察組</text:p>
      <text:p text:style-name="P8"><text:span text:style-name="T9">＊聯絡電話：</text:span><text:span text:style-name="T10">（</text:span><text:span text:style-name="T11">04</text:span><text:span text:style-name="T12">）</text:span><text:span text:style-name="T13">2</text:span><text:span text:style-name="T14">577322</text:span><text:span text:style-name="T15">6</text:span></text:p>
      <text:p text:style-name="P16"><text:span text:style-name="T17">＊傳真：</text:span><text:span text:style-name="T18">（</text:span><text:span text:style-name="T19">04</text:span><text:span text:style-name="T20">）</text:span><text:span text:style-name="T21">2</text:span><text:span text:style-name="T22">577322</text:span><text:span text:style-name="T23">6</text:span></text:p>
      <text:p text:style-name="P24"><text:span text:style-name="T25">＊電子信箱：</text:span><text:span text:style-name="T26">s8764421@tcpb.gov.tw</text:span></text:p>
      <text:p text:style-name="P27">二、發布形式</text:p>
      <text:p text:style-name="P28">＊口頭：</text:p>
      <text:p text:style-name="P29">（<text:s/>）記者會或說明會</text:p>
      <text:p text:style-name="P30">＊書面：</text:p>
      <text:p text:style-name="P31">（<text:s/>）新聞稿<text:tab/>（<text:s text:c="2"/>）報表<text:tab/>（<text:s/>）書刊，刊名：</text:p>
      <text:p text:style-name="P32">＊電子媒體：</text:p>
      <text:p text:style-name="P33"><text:span text:style-name="T34">（</text:span><text:span text:style-name="T35"><text:s/></text:span><text:span text:style-name="T36">）線上書刊及資料庫，網址：</text:span><text:a xlink:href="https://govstat.taichung.gov.tw/statweb/Page/kcg01_2.aspx?Mid1=387132700C" office:target-frame-name="_top" xlink:show="replace"/></text:p>
      <text:p text:style-name="P37"><text:span text:style-name="T38">（</text:span><text:span text:style-name="T39"><text:s/></text:span><text:span text:style-name="T40">）磁片</text:span><text:span text:style-name="T41"><text:tab/></text:span><text:span text:style-name="T42">（</text:span><text:span text:style-name="T43"><text:s/></text:span><text:span text:style-name="T44">）光碟片</text:span><text:span text:style-name="T45"><text:tab/></text:span><text:span text:style-name="T46">（</text:span><text:span text:style-name="T47">P</text:span><text:span text:style-name="T48">）其他</text:span><text:span text:style-name="T49">(</text:span><text:span text:style-name="T50">報表</text:span><text:span text:style-name="T51">)</text:span></text:p>
      <text:p text:style-name="P52">三、資料範圍、週期及時效</text:p>
      <text:p text:style-name="P53">＊統計地區範圍及對象：</text:p>
      <text:p text:style-name="P54">本機關內替代役男凡涉嫌違法之案件，均為統計對象。</text:p>
      <text:p text:style-name="P55">＊統計標準時間：以每月1日至月底所發生查處結案之案件為準。</text:p>
      <text:p text:style-name="P56">＊統計項目定義：</text:p>
      <text:p text:style-name="P57">(一)重大違法：以移送時，引用法條最輕本刑在3年以上者為範圍。</text:p>
      <text:p text:style-name="P58">(二)一般違法：以移送時，引用法條最重本刑低於3年者為範圍。</text:p>
      <text:p text:style-name="P59">(三)交查：係指上級交查案件。</text:p>
      <text:p text:style-name="P60">(四)自檢：係指單位自檢案件（單位指警察局或分局，專業單位比照）。</text:p>
      <text:p text:style-name="P61">(五)他檢：係指社會舉發、其他機關交查或查獲案件。</text:p>
      <text:p text:style-name="P62">(六)「查實總件數、人數」以交查、自檢及他檢三項「查實」之案件統計之。</text:p>
      <text:p text:style-name="P63">(七)「查不實總件數」以交查、自檢及他檢三項「查不實」之案件統計之。</text:p>
      <text:p text:style-name="P64">(八)查實：係指案件經移送法辦者。</text:p>
      <text:p text:style-name="P65">(九)查不實：係指案件經調查終結，主官（管）認為無事實者。</text:p>
      <text:p text:style-name="P66"/>
      <text:p text:style-name="P67">＊統計單位：件、人次</text:p>
      <text:soft-page-break/>
      <text:p text:style-name="P68">＊統計分類：按違法項目分類。</text:p>
      <text:p text:style-name="P69">＊發布週期：月</text:p>
      <text:p text:style-name="P70">＊時效：10日</text:p>
      <text:p text:style-name="P71">＊資料變革：無</text:p>
      <text:p text:style-name="P72">四、公開資料發布訊息</text:p>
      <text:p text:style-name="P73"><text:span text:style-name="T74">＊預告發布日期：次月</text:span><text:span text:style-name="T75">10</text:span><text:span text:style-name="T76">日</text:span><text:span text:style-name="T77">(原訂預告發布日期如遇例假日或國定假日則延至下一個工作日發布)</text:span></text:p>
      <text:p text:style-name="P78">＊同步發送單位：臺中市政府主計處、臺中市政府警察局</text:p>
      <text:p text:style-name="P79">五、資料品質</text:p>
      <text:p text:style-name="P80">＊統計指標編製方法與資料來源說明：</text:p>
      <text:p text:style-name="P81">由本分局督察組依據刑事案件移送書彙編。</text:p>
      <text:p text:style-name="P82">＊統計資料交叉查核及確保資料合理性之機制：總計＝各類別加總。</text:p>
      <text:p text:style-name="P83">六、須注意及預定改變之事項：*10959-90-01-3</text:p>
      <text:p text:style-name="P84"><text:span text:style-name="T8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2:10:00Z</meta:creation-date>
    <dc:date>2024-12-11T02:10:00Z</dc:date>
    <meta:print-date>2017-03-22T08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