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6pt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FF0000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 fo:color="#000000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paragraph-properties fo:margin-right="-0.2368in"/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P38" style:parent-style-name="內文" style:family="paragraph">
      <style:paragraph-properties fo:text-indent="0.1666in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 style:letter-kerning="false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P74" style:parent-style-name="內文" style:family="paragraph">
      <style:paragraph-properties fo:text-indent="0.1666in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P7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P85" style:parent-style-name="內文" style:family="paragraph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客家事務統計</text:p>
      <text:p text:style-name="內文"><text:span text:style-name="T3">資料項目</text:span><text:span text:style-name="T4">：</text:span><text:span text:style-name="T5">臺中市客家文化活動補助申請情形</text:span></text:p>
      <text:list text:style-name="LFO1" text:continue-numbering="true">
        <text:list-item>
          <text:p text:style-name="P6">發布及編製機關單位</text:p>
        </text:list-item>
      </text:list>
      <text:p text:style-name="內文"><text:span text:style-name="T7">＊發布機關、單位：臺中市政府客家事務委員會會計</text:span><text:span text:style-name="T8">員</text:span><text:span text:style-name="T9"><text:tab/></text:span><text:span text:style-name="T10"><text:tab/></text:span><text:span text:style-name="T11"><text:tab/></text:span><text:span text:style-name="T12"><text:tab/></text:span></text:p>
      <text:p text:style-name="內文"><text:span text:style-name="T13">＊編製單位：臺中市政府客家事務委員會規劃推展組</text:span><text:span text:style-name="T14">、</text:span><text:span text:style-name="T15">文教發展組</text:span><text:span text:style-name="T16"><text:tab/></text:span><text:span text:style-name="T17"><text:tab/></text:span><text:span text:style-name="T18"><text:tab/></text:span><text:span text:style-name="T19"><text:tab/></text:span></text:p>
      <text:p text:style-name="P20">＊聯絡電話：04-22289111轉52107<text:tab/><text:tab/><text:tab/><text:tab/><text:tab/><text:tab/><text:tab/><text:tab/></text:p>
      <text:p text:style-name="P21">＊傳真：04-25260735<text:tab/><text:tab/><text:tab/><text:tab/><text:tab/><text:tab/><text:tab/><text:tab/></text:p>
      <text:p text:style-name="P22">＊電子信箱：boncourage2216@taichung.gov.tw</text:p>
      <text:p text:style-name="P23"><text:tab/></text:p>
      <text:p text:style-name="P24">二、發布形式<text:tab/><text:tab/><text:tab/><text:tab/><text:tab/><text:tab/><text:tab/><text:tab/></text:p>
      <text:p text:style-name="P25">＊口頭：（）記者會或說明會<text:tab/><text:tab/><text:tab/><text:tab/><text:tab/><text:tab/><text:tab/><text:tab/></text:p>
      <text:p text:style-name="P26">＊書面：（）新聞稿 （）報表 （）書刊，刊名：<text:tab/><text:tab/><text:tab/><text:tab/><text:tab/><text:tab/></text:p>
      <text:p text:style-name="P27">＊電子媒體：（）線上書刊及資料庫，網址：</text:p>
      <text:p text:style-name="P28">（）磁片 （）光碟片 （V）其他(報表)</text:p>
      <text:p text:style-name="P29"><text:tab/><text:tab/><text:tab/><text:tab/><text:tab/><text:tab/><text:tab/><text:tab/></text:p>
      <text:p text:style-name="P30">三、資料範圍、週期及時效<text:tab/><text:tab/><text:tab/><text:tab/><text:tab/><text:tab/><text:tab/><text:tab/></text:p>
      <text:p text:style-name="內文"><text:span text:style-name="T31">＊統計地區範圍及對象：依據臺中市</text:span><text:span text:style-name="T32">政府</text:span><text:span text:style-name="T33">客家事務委員會</text:span><text:span text:style-name="T34">推展</text:span><text:span text:style-name="T35">客家</text:span><text:span text:style-name="T36">學術</text:span><text:span text:style-name="T37">文化活動補</text:span></text:p>
      <text:p text:style-name="P38"><text:span text:style-name="T39">助</text:span><text:span text:style-name="T40">作業</text:span><text:span text:style-name="T41">要點辦理之</text:span><text:span text:style-name="T42">補助範圍及補助對象為統計對象。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/text:p>
      <text:p text:style-name="P49">＊統計標準時間：第1季以1至3月、第2季以4至6月、第3季以7至9月、</text:p>
      <text:p text:style-name="P50"><text:s text:c="2"/>第4季以10至12月所發生之事實為準。<text:tab/><text:tab/><text:tab/><text:tab/><text:tab/><text:tab/><text:tab/><text:tab/></text:p>
      <text:p text:style-name="P51">＊統計項目定義：<text:tab/><text:tab/><text:tab/><text:tab/><text:tab/><text:tab/><text:tab/><text:tab/></text:p>
      <text:p text:style-name="P52">（一）申請件數：指申請者依規定提出申請計畫於辦理活動前送達本會辦理者。<text:tab/></text:p>
      <text:p text:style-name="P53">（二）核准件數：指申請案件經審查作業核定之件數。<text:tab/><text:tab/><text:tab/><text:tab/></text:p>
      <text:p text:style-name="P54">（三）補助金額：指核准案件之撥補金額。<text:tab/><text:tab/><text:tab/><text:tab/><text:tab/><text:tab/><text:tab/><text:tab/></text:p>
      <text:p text:style-name="P55">＊統計單位：件數、元<text:tab/><text:tab/><text:tab/><text:tab/><text:tab/><text:tab/><text:tab/><text:tab/></text:p>
      <text:p text:style-name="P56">＊統計分類：按申請件數、核准件數及補助金額與季別交叉分類。<text:tab/><text:tab/></text:p>
      <text:p text:style-name="P57">＊發布週期：季<text:tab/><text:tab/><text:tab/><text:tab/><text:tab/><text:tab/><text:tab/><text:tab/></text:p>
      <text:p text:style-name="P58">＊時效：15日<text:tab/><text:tab/><text:tab/><text:tab/><text:tab/><text:tab/><text:tab/><text:tab/></text:p>
      <text:p text:style-name="P59">＊資料變革：無<text:tab/></text:p>
      <text:p text:style-name="P60"><text:tab/><text:tab/><text:tab/><text:tab/><text:tab/><text:tab/><text:tab/></text:p>
      <text:p text:style-name="P61">四、公開資料發布訊息<text:tab/><text:tab/><text:tab/><text:tab/><text:tab/><text:tab/><text:tab/><text:tab/></text:p>
      <text:p text:style-name="P62">＊預告發布日期：每季終了後15日(原訂預告發布日期如遇例假日或國定假日則延至下一個工作日發布)<text:tab/><text:tab/><text:tab/><text:tab/><text:tab/><text:tab/><text:tab/><text:tab/></text:p>
      <text:p text:style-name="內文"><text:span text:style-name="T63">＊同步發送單位：</text:span><text:span text:style-name="T64">臺中市政府主計處</text:span><text:span text:style-name="T65"><text:tab/></text:span><text:span text:style-name="T66"><text:tab/></text:span></text:p>
      <text:p text:style-name="P67"><text:tab/><text:tab/><text:tab/><text:tab/><text:tab/><text:tab/></text:p>
      <text:p text:style-name="P68">五、資料品質：<text:tab/><text:tab/><text:tab/><text:tab/><text:tab/><text:tab/><text:tab/><text:tab/></text:p>
      <text:soft-page-break/>
      <text:p text:style-name="內文"><text:span text:style-name="T69">＊統計指標編製方法與資料來源說明：</text:span><text:span text:style-name="T70">本會</text:span><text:span text:style-name="T71">規劃推展組</text:span><text:span text:style-name="T72">、</text:span><text:span text:style-name="T73">文教發展組依據補助團體</text:span></text:p>
      <text:p text:style-name="P74"><text:span text:style-name="T75">辦理客家文化活動統計表編製</text:span><text:span text:style-name="T76">。</text:span></text:p>
      <text:p text:style-name="P77">＊統計資料交叉查核及確保資料合理性之機制：本會業務單位及會計員交叉查核，確保資料合理性。<text:tab/><text:tab/><text:tab/></text:p>
      <text:p text:style-name="P78"><text:tab/><text:tab/><text:tab/><text:tab/><text:tab/></text:p>
      <text:p text:style-name="內文"><text:span text:style-name="T79">六、須注意及預定改變之事項：</text:span><text:span text:style-name="T80">表號30</text:span><text:span text:style-name="T81">2</text:span><text:span text:style-name="T82">10-01-</text:span><text:span text:style-name="T83">01</text:span><text:span text:style-name="T84">-2。</text:span></text:p>
      <text:p text:style-name="P85"/>
      <text:p text:style-name="內文"><text:span text:style-name="T86">七、其他事項：無。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明卿</meta:initial-creator>
    <dc:creator>cws</dc:creator>
    <meta:creation-date>2024-12-20T09:10:00Z</meta:creation-date>
    <dc:date>2024-12-20T09:10:00Z</dc:date>
    <meta:template xlink:href="Normal" xlink:type="simple"/>
    <meta:editing-cycles>2</meta:editing-cycles>
    <meta:editing-duration>PT0S</meta:editing-duration>
    <meta:document-statistic meta:page-count="2" meta:paragraph-count="1" meta:word-count="144" meta:character-count="965" meta:row-count="6" meta:non-whitespace-character-count="822"/>
  </office:meta>
</office:document-meta>
</file>