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75in" text:min-label-width="0.2812in" text:list-level-position-and-space-mode="label-alignment">
          <style:list-level-label-alignment text:label-followed-by="listtab" fo:margin-left="0.2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首" style:family="paragraph">
      <style:paragraph-properties style:snap-to-layout-grid="true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3.125in" fo:text-indent="3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3.125in" fo:text-indent="3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style:line-height-at-least="0.1666in" fo:margin-left="0.206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-3.125in" fo:text-indent="3.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內文" style:family="paragraph">
      <style:paragraph-properties fo:margin-left="-3.125in" fo:text-indent="3.32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margin-left="-3.125in" fo:text-indent="3.3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-3.125in" fo:text-indent="3.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6" style:parent-style-name="內文" style:family="paragraph">
      <style:paragraph-properties fo:margin-left="0.359in" fo:text-indent="-0.13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margin-left="0.359in" fo:text-indent="-0.13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-0.0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-0.0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</text:span><text:span text:style-name="T13">土地</text:span><text:span text:style-name="T14">統計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資料項目：臺中市</text:span><text:span text:style-name="T19">龍井</text:span><text:span text:style-name="T20">地政事務所測量案件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一、發布及編製機關單位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＊發布機關、單位：臺中市</text:span><text:span text:style-name="T28">龍井</text:span><text:span text:style-name="T29">地政事務所</text:span><text:span text:style-name="T30">會計室</text:span></text:p>
            <text:p text:style-name="P31"><text:span text:style-name="T32">＊編製單位：臺中市</text:span><text:span text:style-name="T33">龍井</text:span><text:span text:style-name="T34">地政事務所第二課</text:span></text:p>
            <text:p text:style-name="P35">＊聯絡電話：04-26367150分機201</text:p>
            <text:p text:style-name="P36">＊傳真：04-26368752</text:p>
            <text:p text:style-name="P37">＊電子信箱：bbss0060@taichung.gov.tw</text:p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二、發布形式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＊口頭：（）記者會或說明會</text:span></text:p>
            <text:p text:style-name="P48"><text:span text:style-name="T49">＊書面：</text:span><text:span text:style-name="T50">（）新聞稿（）報表（）書刊，刊名：</text:span></text:p>
            <text:p text:style-name="P51"><text:span text:style-name="T52">＊電子媒體：</text:span></text:p>
            <text:p text:style-name="P53">（<text:s/>）線上書刊及資料庫，網址：</text:p>
            <text:p text:style-name="P54"><text:span text:style-name="T55">（</text:span><text:span text:style-name="T56"><text:s/></text:span><text:span text:style-name="T57">）磁片</text:span><text:span text:style-name="T58"><text:s text:c="2"/></text:span><text:span text:style-name="T59">（</text:span><text:span text:style-name="T60"><text:s/></text:span><text:span text:style-name="T61">）光碟片</text:span><text:span text:style-name="T62"><text:s text:c="2"/></text:span><text:span text:style-name="T63">(</text:span><text:span text:style-name="T64"></text:span><text:span text:style-name="T65">）其他(報表)</text:span>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三、資料範圍、週期及時效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＊統計範圍及對象：凡在本所轄區內土地複丈、建物測量及謄本核發，經地政機關核准案件，均為統計對</text:p>
            <text:p text:style-name="P75"><text:span text:style-name="T76">象</text:span><text:span text:style-name="T77">。</text:span></text:p>
            <text:p text:style-name="P78"><text:span text:style-name="T79">＊統計標準時間：以當月</text:span><text:span text:style-name="T80">1</text:span><text:span text:style-name="T81">日至月底之事實為準，本年累計以當年</text:span><text:span text:style-name="T82">1</text:span><text:span text:style-name="T83">月</text:span><text:span text:style-name="T84">1</text:span><text:span text:style-name="T85">日至當月底之事實為準。</text:span></text:p>
            <text:p text:style-name="P86"><text:span text:style-name="T87">＊統計項目定義：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list text:style-name="LFO1" text:continue-numbering="true">
              <text:list-item>
                <text:p text:style-name="P92">件數：依各實際辦理土地複丈、建物測量及謄本核發之收件號數計算；如係連件辦理土地分割及合併</text:p>
              </text:list-item>
            </text:list>
            <text:p text:style-name="P93"><text:span text:style-name="T94">案</text:span><text:span text:style-name="T95">，</text:span><text:span text:style-name="T96">則以土地分割之項目計算。</text:span></text:p>
            <text:p text:style-name="P97">(二)筆(棟)數：依各實際辦理土地(建物)筆(棟)數計算，土地以地號為基本計算單位，建物以建號為基本</text:p>
            <text:p text:style-name="P98">計算單位；分割合併案，係以原因發生後之筆數為準。<text:s text:c="23"/></text:p>
            <text:p text:style-name="P99"><text:span text:style-name="T100">(</text:span><text:span text:style-name="T101">三</text:span><text:span text:style-name="T102">)</text:span><text:span text:style-name="T103">面積</text:span><text:span text:style-name="T104">：</text:span><text:span text:style-name="T105">依各實際辦理之面積計算</text:span><text:span text:style-name="T106">，</text:span><text:span text:style-name="T107">以平方公尺為計算至小數點以下第</text:span><text:span text:style-name="T108">2</text:span><text:span text:style-name="T109">位。</text:span></text:p>
            <text:p text:style-name="P110">(四)土地複丈之其他：包括自然增加、浮覆、坍沒及依地籍測量實施規則第204條第2款至第5款等複丈</text:p>
            <text:p text:style-name="P111"><text:span text:style-name="T112">原因。</text:span></text:p>
            <text:p text:style-name="P113"><text:span text:style-name="T114">(</text:span><text:span text:style-name="T115">五</text:span><text:span text:style-name="T116">)</text:span><text:span text:style-name="T117">建物測量</text:span><text:span text:style-name="T118">之</text:span><text:span text:style-name="T119">其他</text:span><text:span text:style-name="T120">案</text:span><text:span text:style-name="T121">件</text:span><text:span text:style-name="T122">：</text:span><text:span text:style-name="T123">包括建物分割、建物合併、建物增建及改建等。</text:span></text:p>
            <text:p text:style-name="P124"><text:span text:style-name="T125">(</text:span><text:span text:style-name="T126">六</text:span><text:span text:style-name="T127">)</text:span><text:span text:style-name="T128">謄本之件數、張數</text:span><text:span text:style-name="T129">：</text:span><text:span text:style-name="T130">依實際核發之件數、張數計算。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＊統計單位：件；筆；棟；平方公尺；張。</text:span></text:p>
            <text:p text:style-name="P137"><text:span text:style-name="T138">＊統計分類：</text:span><text:span text:style-name="T139">按</text:span><text:span text:style-name="T140">本所之件數、筆</text:span><text:span text:style-name="T141">(</text:span><text:span text:style-name="T142">棟</text:span><text:span text:style-name="T143">)</text:span><text:span text:style-name="T144">數、面積</text:span><text:span text:style-name="T145">(</text:span><text:span text:style-name="T146">張</text:span><text:span text:style-name="T147">)</text:span><text:span text:style-name="T148"><text:s/>數</text:span><text:span text:style-name="T149">、土地複丈、建物測量及謄本等分</text:span></text:p>
            <text:p text:style-name="P150"><text:span text:style-name="T151">類，並按區別彙編（謄本核發不需依區別分列）。</text:span></text:p>
            <text:p text:style-name="P152"><text:span text:style-name="T153">＊發布週期：月。</text:span></text:p>
            <text:p text:style-name="P154"><text:span text:style-name="T155">＊時效：</text:span><text:span text:style-name="T156">10</text:span><text:span text:style-name="T157">日</text:span><text:span text:style-name="T158">。</text:span></text:p>
            <text:p text:style-name="P159"><text:span text:style-name="T160">＊資料變革：無。</text:span>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四、公開資料發布訊息：</text:span></text:p>
            <text:p text:style-name="P165"><text:span text:style-name="T166">＊預告發布日期：</text:span><text:span text:style-name="T167">每月終了後</text:span><text:span text:style-name="T168">10</text:span><text:span text:style-name="T169">日</text:span><text:span text:style-name="T170">。</text:span><text:span text:style-name="T171">(</text:span><text:span text:style-name="T172">原訂預告發布日期如遇例假日或國定假日則延至下一個工作日發布</text:span><text:span text:style-name="T173">)</text:span><text:span text:style-name="T174"><text:s/></text:span></text:p>
            <text:p text:style-name="P175"><text:span text:style-name="T176">＊同步發</text:span><text:span text:style-name="T177">送單位：</text:span><text:span text:style-name="T178">臺中市政府主計處、</text:span><text:span text:style-name="T179">臺中市政府地</text:span><text:span text:style-name="T180">政局</text:span><text:span text:style-name="T181">。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五、資料品質：</text:span></text:p>
            <text:p text:style-name="P186"><text:span text:style-name="T187">＊統計指標</text:span><text:span text:style-name="T188">編製方法與資料來源說明：</text:span><text:span text:style-name="T189">本所第二課依據「地政整合系統WEB版」資料彙整編製。</text:span></text:p>
            <text:soft-page-break/>
            <text:p text:style-name="P190"><text:span text:style-name="T191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3">
            <text:p text:style-name="P194"><text:span text:style-name="T195">六、須注意及預定改變之事項：</text:span><text:span text:style-name="T196">表號</text:span><text:span text:style-name="T197">11242</text:span><text:span text:style-name="T198">-03-06-3</text:span><text:span text:style-name="T199">。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七、其他事項：無</text:span><text:span text:style-name="T204">。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75in" text:min-label-width="0.2812in" text:list-level-position-and-space-mode="label-alignment">
          <style:list-level-label-alignment text:label-followed-by="listtab" fo:margin-left="0.2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Jason</dc:creator>
    <meta:creation-date>2024-12-09T18:55:00Z</meta:creation-date>
    <dc:date>2024-12-09T18:55:00Z</dc:date>
    <meta:print-date>2014-12-12T0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