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-asian="標楷體" fo:background-color="#FFFFFF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P44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5" style:parent-style-name="超連結" style:family="text">
      <style:text-properties style:letter-kerning="false"/>
    </style:style>
    <style:style style:name="T46" style:parent-style-name="超連結" style:family="text">
      <style:text-properties style:letter-kerning="false"/>
    </style:style>
    <style:style style:name="T47" style:parent-style-name="超連結" style:family="text">
      <style:text-properties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375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222in" fo:text-inden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P82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養護工程處所管公園監視錄影系統設置情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養護工程處</text:span><text:span text:style-name="T14">會計室</text:span></text:p>
      <text:p text:style-name="P15"><text:span text:style-name="T16">＊編製單位：</text:span><text:span text:style-name="T17">臺中市</text:span><text:span text:style-name="T18">養護工程處公園</text:span><text:span text:style-name="T19">景觀</text:span><text:span text:style-name="T20">維護</text:span><text:span text:style-name="T21">科</text:span></text:p>
      <text:p text:style-name="P22">＊聯絡電話：(04)2228-9111轉33521</text:p>
      <text:p text:style-name="P23"><text:span text:style-name="T24">＊</text:span><text:span text:style-name="T25">單位</text:span><text:span text:style-name="T26">電子信箱：</text:span><text:span text:style-name="T27">joy516899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pan text:style-name="T33"><text:s text:c="7"/>（ ）新聞稿 <text:s text:c="2"/></text:span><text:span text:style-name="T34">（</text:span><text:span text:style-name="T35">V</text:span><text:span text:style-name="T36">）報表</text:span><text:span text:style-name="T37"><text:s text:c="2"/>（ ）書刊，刊名：</text:span></text:p>
      <text:p text:style-name="P38">＊電子媒體：</text:p>
      <text:p text:style-name="P39"><text:span text:style-name="T40">（</text:span><text:span text:style-name="T41">V</text:span><text:span text:style-name="T42">）</text:span><text:span text:style-name="T43">線上書刊及資料庫，網址：</text:span></text:p>
      <text:p text:style-name="P44"><text:a xlink:href="https://govstat.taichung.gov.tw/TCSTAT/Page/kcg01_1.aspx?Mid1=387100200G" office:target-frame-name="_top" xlink:show="replace"><text:span text:style-name="T45">https://govstat.taichung.gov.tw/TCSTAT/Page/kcg01_1.</text:span><text:bookmark-start text:name="_Hlt27755426"/><text:bookmark-start text:name="_Hlt27755427"/><text:span text:style-name="T46">a</text:span><text:bookmark-end text:name="_Hlt27755426"/><text:bookmark-end text:name="_Hlt27755427"/><text:span text:style-name="T47">spx?Mid1=387100200G</text:span></text:a><text:span text:style-name="T48"><text:s/></text:span></text:p>
      <text:p text:style-name="P49">（ ）磁片 <text:s text:c="2"/>（ ）光碟片 <text:s/>（ ）其他</text:p>
      <text:p text:style-name="P50">三、資料範圍、週期及時效</text:p>
      <text:list text:style-name="LFO1" text:continue-numbering="true">
        <text:list-item>
          <text:p text:style-name="P51"><text:span text:style-name="T52">統計地區範圍及對象：</text:span><text:span text:style-name="T53">凡屬本處管轄之公園(含已開闢公園、綠地、兒童遊樂場、廣場、河濱公園)均為統計對象</text:span><text:span text:style-name="T54">。</text:span></text:p>
        </text:list-item>
      </text:list>
      <text:p text:style-name="P55"><text:span text:style-name="T56">＊</text:span><text:span text:style-name="T57"><text:s/></text:span><text:span text:style-name="T58">統計標準時間：</text:span><text:span text:style-name="T59">當年12月底之事實為準</text:span><text:span text:style-name="T60">。</text:span></text:p>
      <text:list text:style-name="LFO1" text:continue-numbering="true">
        <text:list-item>
          <text:p text:style-name="P61">統計項目定義：</text:p>
        </text:list-item>
      </text:list>
      <text:p text:style-name="P62">總計：指以前年度已設置+本年度新增-本年度減損。</text:p>
      <text:p text:style-name="P63">以前年度已設置：係指以前年度已建置之監視錄影系統。</text:p>
      <text:p text:style-name="P64">本年度新增：係指本年度新增之監視錄影系統。</text:p>
      <text:p text:style-name="P65">本年度減損：係指本年度報廢、減損之監視錄影系統。</text:p>
      <text:list text:style-name="LFO1" text:continue-numbering="true">
        <text:list-item>
          <text:p text:style-name="P66">統計單位：支</text:p>
        </text:list-item>
        <text:list-item>
          <text:p text:style-name="P67">統計分類：以行政區、公園名稱、總計、以前年度已設置、本年度新增、本年度減損為分類標準。</text:p>
        </text:list-item>
        <text:list-item>
          <text:p text:style-name="P68">發布週期：年</text:p>
        </text:list-item>
      </text:list>
      <text:p text:style-name="P69"><text:span text:style-name="T70">＊</text:span><text:span text:style-name="T71"><text:s/></text:span><text:span text:style-name="T72">時效：</text:span><text:span text:style-name="T73">2</text:span><text:span text:style-name="T74">個月</text:span></text:p>
      <text:list text:style-name="LFO1" text:continue-numbering="true">
        <text:list-item>
          <text:p text:style-name="P75">資料變革：無</text:p>
        </text:list-item>
      </text:list>
      <text:p text:style-name="P76">四、公開資料發布訊息</text:p>
      <text:p text:style-name="P77"><text:span text:style-name="T78">＊預告發布日期：</text:span><text:span text:style-name="T79">次年2月底</text:span><text:span text:style-name="T80">(原訂預告發布日期如遇例假日或國定假日則延至下一個工作日發布)</text:span><text:span text:style-name="T81">。</text:span></text:p>
      <text:p text:style-name="P82"><text:span text:style-name="T83">＊同步發送單位：</text:span><text:span text:style-name="T84">臺中市</text:span><text:span text:style-name="T85">政府主計處</text:span><text:span text:style-name="T86">、</text:span><text:span text:style-name="T87">臺中市政府建設局</text:span><text:span text:style-name="T88">。</text:span></text:p>
      <text:p text:style-name="P89">五、資料品質</text:p>
      <text:list text:style-name="LFO1" text:continue-numbering="true">
        <text:list-item>
          <text:p text:style-name="P90">統計指標編製方法與資料來源說明：本處公園景觀維護科依據本處各科隊所，及公園景觀維護科所管公園(含已開闢公園、綠地、兒童遊樂場、廣場、河濱公園)設置監視錄影系統統計資料冊彙編。</text:p>
        </text:list-item>
        <text:list-item>
          <text:p text:style-name="P91"><text:span text:style-name="T92">統計資料交叉查核及確保資料合理性之機制</text:span><text:span text:style-name="T93">：業務單位、會計室</text:span><text:span text:style-name="T94">交叉查核確保資料合理性</text:span><text:span text:style-name="T95">。</text:span></text:p>
        </text:list-item>
      </text:list>
      <text:p text:style-name="P96">六、須注意及預定改變之事項：表號：20535-07-04-2</text:p>
      <text:p text:style-name="P97"><text:span text:style-name="T9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12-23T09:18:00Z</meta:creation-date>
    <dc:date>2022-12-23T09:18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