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text-inden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P7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養護工程處所管公園監視錄影系統設置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公園</text:span><text:span text:style-name="T19">景觀</text:span><text:span text:style-name="T20">維護</text:span><text:span text:style-name="T21">科</text:span></text:p>
      <text:p text:style-name="P22">＊聯絡電話：(04)2228-9111轉33524</text:p>
      <text:p text:style-name="P23"><text:span text:style-name="T24">＊</text:span><text:span text:style-name="T25">單位</text:span><text:span text:style-name="T26">電子信箱：</text:span><text:span text:style-name="T27">lanchunhong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<text:s/>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<text:s/></text:span><text:span text:style-name="T42">）</text:span><text:span text:style-name="T43">線上書刊及資料庫，網址：</text:span></text:p>
      <text:p text:style-name="P44">（ ）磁片 <text:s text:c="2"/>（ ）光碟片 <text:s/>（<text:s/>V<text:s/>）其他(報表)</text:p>
      <text:p text:style-name="P45">三、資料範圍、週期及時效</text:p>
      <text:list text:style-name="LFO1" text:continue-numbering="true">
        <text:list-item>
          <text:p text:style-name="P46"><text:span text:style-name="T47">統計地區範圍及對象：</text:span><text:span text:style-name="T48">凡屬本處管轄之公園(含已開闢公園、綠地、兒童遊樂場、廣場、河濱公園)均為統計對象</text:span><text:span text:style-name="T49">。</text:span></text:p>
        </text:list-item>
      </text:list>
      <text:p text:style-name="P50"><text:span text:style-name="T51">＊</text:span><text:span text:style-name="T52"><text:s/></text:span><text:span text:style-name="T53">統計標準時間：</text:span><text:span text:style-name="T54">當年12月底之事實為準</text:span><text:span text:style-name="T55">。</text:span></text:p>
      <text:list text:style-name="LFO1" text:continue-numbering="true">
        <text:list-item>
          <text:p text:style-name="P56">統計項目定義：</text:p>
        </text:list-item>
      </text:list>
      <text:p text:style-name="P57">總計：指以前年度已設置+本年度新增-本年度減損。</text:p>
      <text:p text:style-name="P58">以前年度已設置：係指以前年度已建置之監視錄影系統。</text:p>
      <text:p text:style-name="P59">本年度新增：係指本年度新增之監視錄影系統。</text:p>
      <text:p text:style-name="P60">本年度減損：係指本年度報廢、減損之監視錄影系統。</text:p>
      <text:list text:style-name="LFO1" text:continue-numbering="true">
        <text:list-item>
          <text:p text:style-name="P61">統計單位：支</text:p>
        </text:list-item>
        <text:list-item>
          <text:p text:style-name="P62">統計分類：以行政區、公園名稱、總計、以前年度已設置、本年度新增、本年度減損為分類標準。</text:p>
        </text:list-item>
        <text:list-item>
          <text:p text:style-name="P63">發布週期：年</text:p>
        </text:list-item>
      </text:list>
      <text:p text:style-name="P64"><text:span text:style-name="T65">＊</text:span><text:span text:style-name="T66"><text:s/></text:span><text:span text:style-name="T67">時效：</text:span><text:span text:style-name="T68">2</text:span><text:span text:style-name="T69">個月</text:span></text:p>
      <text:list text:style-name="LFO1" text:continue-numbering="true">
        <text:list-item>
          <text:p text:style-name="P70">資料變革：無</text:p>
        </text:list-item>
      </text:list>
      <text:p text:style-name="P71">四、公開資料發布訊息</text:p>
      <text:p text:style-name="P72"><text:span text:style-name="T73">＊預告發布日期：</text:span><text:span text:style-name="T74">次年2月底</text:span><text:span text:style-name="T75">(原訂預告發布日期如遇例假日或國定假日則延至下一個工作日發布)</text:span><text:span text:style-name="T76">。</text:span></text:p>
      <text:p text:style-name="P77"><text:span text:style-name="T78">＊同步發送單位：</text:span><text:span text:style-name="T79">臺中市</text:span><text:span text:style-name="T80">政府主計處</text:span><text:span text:style-name="T81">、</text:span><text:span text:style-name="T82">臺中市政府建設局</text:span><text:span text:style-name="T83">。</text:span></text:p>
      <text:p text:style-name="P84">五、資料品質</text:p>
      <text:list text:style-name="LFO1" text:continue-numbering="true">
        <text:list-item>
          <text:p text:style-name="P85">統計指標編製方法與資料來源說明：本處公園景觀維護科依據本處各科隊所，及公園景觀維護科所管公園(含已開闢公園、綠地、兒童遊樂場、廣場、河濱公園)設置監視錄影系統統計資料冊彙編。</text:p>
        </text:list-item>
        <text:list-item>
          <text:p text:style-name="P86"><text:span text:style-name="T87">統計資料交叉查核及確保資料合理性之機制</text:span><text:span text:style-name="T88">：業務單位、會計室</text:span><text:span text:style-name="T89">交叉查核確保資料合理性</text:span><text:span text:style-name="T90">。</text:span></text:p>
        </text:list-item>
      </text:list>
      <text:p text:style-name="P91">六、須注意及預定改變之事項：表號：20535-07-04-2</text:p>
      <text:p text:style-name="P92"><text:span text:style-name="T9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14T08:40:00Z</meta:creation-date>
    <dc:date>2024-12-14T08:4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