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437in" style:use-optimal-column-width="false"/>
    </style:style>
    <style:style style:name="Table1" style:family="table" style:master-page-name="MP0">
      <style:table-properties style:width="6.9437in" fo:margin-left="-0.1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line-height="0.2777in" fo:margin-left="-3.125in" fo:text-indent="3.52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fo:line-height="0.2777in" fo:margin-left="-3.125in" fo:text-indent="3.52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 style:min-row-height="0.8062in" style:use-optimal-row-height="false" fo:keep-together="alway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line-height="0.2777in" fo:text-indent="0.2777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line-height="0.2777in" fo:text-indent="0.2777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fo:line-height="0.2777in" fo:text-indent="0.2777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72" style:parent-style-name="內文" style:family="paragraph">
      <style:paragraph-properties fo:line-height="0.2777in" fo:text-indent="0.2777in"/>
    </style:style>
    <style:style style:name="T7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fo:line-height="0.2777in" fo:text-indent="0.2777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fo:line-height="0.2777in" fo:text-indent="0.2777in"/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fo:line-height="0.2777in" fo:text-indent="0.2777in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頁首" style:family="paragraph">
      <style:paragraph-properties style:snap-to-layout-grid="true" fo:line-height="0.2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text-properties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</text:span><text:span text:style-name="T7">資料背景說明</text:span></text:p>
          </table:table-cell>
        </table:table-row>
        <table:table-row table:style-name="TableRow8">
          <table:table-cell table:style-name="TableCell9">
            <text:p text:style-name="P10"><text:span text:style-name="T11">資料種類：各機關共同性統計</text:span></text:p>
          </table:table-cell>
        </table:table-row>
        <table:table-row table:style-name="TableRow12">
          <table:table-cell table:style-name="TableCell13">
            <text:p text:style-name="P14"><text:span text:style-name="T15">資料項目：</text:span><text:span text:style-name="T16">臺中市龍井地政事務所地政人員人數異動</text:span></text:p>
          </table:table-cell>
        </table:table-row>
        <table:table-row table:style-name="TableRow17">
          <table:table-cell table:style-name="TableCell18">
            <text:p text:style-name="P19">一、發布及編製機關單位</text:p>
          </table:table-cell>
        </table:table-row>
        <table:table-row table:style-name="TableRow20">
          <table:table-cell table:style-name="TableCell21">
            <text:p text:style-name="P22">＊發布機關、單位：臺中市龍井地政事務所會計室</text:p>
            <text:p text:style-name="P23">＊編製單位：臺中市龍井地政事務所人事管理員</text:p>
            <text:p text:style-name="P24">＊聯絡電話：04-26367150分機520</text:p>
            <text:p text:style-name="P25">＊傳真：04-26350339</text:p>
            <text:p text:style-name="P26">＊電子信箱：ad1414@taichung.gov.tw</text:p>
          </table:table-cell>
        </table:table-row>
        <table:table-row table:style-name="TableRow27">
          <table:table-cell table:style-name="TableCell28">
            <text:p text:style-name="P29">二、發布形式</text:p>
          </table:table-cell>
        </table:table-row>
        <table:table-row table:style-name="TableRow30">
          <table:table-cell table:style-name="TableCell31">
            <text:p text:style-name="P32">＊口頭：（<text:s/>）記者會或說明會</text:p>
            <text:p text:style-name="P33">＊書面：（ ）新聞稿 <text:s/>（ ）報表 <text:s/>（ ）書刊，刊名：</text:p>
            <text:p text:style-name="P34">＊電子媒體：</text:p>
            <text:p text:style-name="P35">（ ）線上書刊及資料庫，網址：</text:p>
            <text:p text:style-name="P36"><text:span text:style-name="T37">（ ）磁片（ ）光碟片（<text:s/></text:span><text:span text:style-name="T38"></text:span><text:span text:style-name="T39">）其他(報表)</text:span></text:p>
          </table:table-cell>
        </table:table-row>
        <table:table-row table:style-name="TableRow40">
          <table:table-cell table:style-name="TableCell41">
            <text:p text:style-name="P42">三、資料範圍、週期及時效</text:p>
          </table:table-cell>
        </table:table-row>
        <table:table-row table:style-name="TableRow43">
          <table:table-cell table:style-name="TableCell44">
            <text:p text:style-name="P45">＊統計範圍及對象：凡本所現有表列人員，均為統計對象。</text:p>
            <text:p text:style-name="P46">＊統計標準時間：靜態資料以當年6月底及12月底之事實為準；動態資料以當年1月1日至6月底、7月1日至</text:p>
            <text:p text:style-name="P47">12月底之異動事實為準。</text:p>
            <text:p text:style-name="P48"><text:span text:style-name="T49">＊統計項目定義：</text:span></text:p>
          </table:table-cell>
        </table:table-row>
        <table:table-row table:style-name="TableRow50">
          <table:table-cell table:style-name="TableCell51">
            <text:p text:style-name="P52">聘僱人員包括聘用人員及約僱人員。</text:p>
          </table:table-cell>
        </table:table-row>
        <table:table-row table:style-name="TableRow53">
          <table:table-cell table:style-name="TableCell54">
            <text:p text:style-name="P55">＊統計單位：人；%。</text:p>
            <text:p text:style-name="P56">＊統計分類：</text:p>
            <text:p text:style-name="P57">（一）按地政事務所別。</text:p>
            <text:p text:style-name="P58">（二）按現有人數及異動人數與離職原因、商調機關分類。</text:p>
            <text:p text:style-name="P59">＊發布週期：半年。</text:p>
            <text:p text:style-name="P60">＊時效：46日。</text:p>
            <text:p text:style-name="P61"><text:span text:style-name="T62">＊資料變革：無。</text:span></text:p>
          </table:table-cell>
        </table:table-row>
        <table:table-row table:style-name="TableRow63">
          <table:table-cell table:style-name="TableCell64">
            <text:p text:style-name="P65">四、公開資料發布訊息：</text:p>
            <text:p text:style-name="P66"><text:span text:style-name="T67">＊預告發布日期：</text:span><text:span text:style-name="T68">每年8月15日及次年2月15日</text:span><text:span text:style-name="T69">。</text:span><text:span text:style-name="T70">(</text:span><text:span text:style-name="T71">原訂預告發布日期如遇例假日或國定假</text:span></text:p>
            <text:p text:style-name="P72"><text:span text:style-name="T73">日則延至下一個工作日發布</text:span><text:span text:style-name="T74">)</text:span></text:p>
            <text:p text:style-name="P75"><text:span text:style-name="T76">＊同步發送單位：</text:span><text:span text:style-name="T77">臺中市政府主計處、</text:span><text:span text:style-name="T78">臺中市政府地政局。</text:span></text:p>
          </table:table-cell>
        </table:table-row>
        <table:table-row table:style-name="TableRow79">
          <table:table-cell table:style-name="TableCell80">
            <text:p text:style-name="P81">五、資料品質：</text:p>
            <text:p text:style-name="P82">＊統計指標編製方法與資料來源說明：本所人事管理員依據本所相關人員人數異動資料彙編。</text:p>
            <text:p text:style-name="P83">＊統計資料交叉查核及確保資料合理性之機制：以檢誤條件查核資料，並經業務單位、會計室及各該主管</text:p>
            <text:p text:style-name="P84"><text:span text:style-name="T85">機關審核，以確保資料合理性。</text:span></text:p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六、須注意及預定改變之事項：</text:span><text:span text:style-name="T90">表號30910-01-01-3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<text:span text:style-name="T95">七、其他事項：無</text:span>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Jason</dc:creator>
    <meta:creation-date>2024-12-09T19:06:00Z</meta:creation-date>
    <dc:date>2024-12-09T19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