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P46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7" style:parent-style-name="超連結" style:family="text">
      <style:text-properties style:letter-kerning="false"/>
    </style:style>
    <style:style style:name="T48" style:parent-style-name="超連結" style:family="text">
      <style:text-properties style:letter-kerning="false"/>
    </style:style>
    <style:style style:name="T49" style:parent-style-name="超連結" style:family="text">
      <style:text-properties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375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margin-left="0.402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text-inden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P101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10" style:parent-style-name="內文" style:list-style-name="LFO1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5in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公園公廁數量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養護工程處</text:span><text:span text:style-name="T14">會計室</text:span></text:p>
      <text:p text:style-name="P15"><text:span text:style-name="T16">＊編製單位：</text:span><text:span text:style-name="T17">臺中市</text:span><text:span text:style-name="T18">養護工程處公園</text:span><text:span text:style-name="T19">景觀</text:span><text:span text:style-name="T20">維護</text:span><text:span text:style-name="T21">科</text:span></text:p>
      <text:p text:style-name="P22">＊聯絡電話：(04)2228-9111轉33521</text:p>
      <text:p text:style-name="P23"><text:span text:style-name="T24">＊</text:span><text:span text:style-name="T25">單位</text:span><text:span text:style-name="T26">電子信箱：</text:span><text:span text:style-name="T27">joy516899@taichung.gov</text:span><text:span text:style-name="T28">.</text:span><text:span text:style-name="T29">tw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1" text:continue-numbering="true">
        <text:list-item>
          <text:p text:style-name="P33">書面：</text:p>
        </text:list-item>
      </text:list>
      <text:p text:style-name="P34"><text:span text:style-name="T35"><text:s text:c="7"/>（ ）新聞稿 <text:s text:c="2"/></text:span><text:span text:style-name="T36">（</text:span><text:span text:style-name="T37">V</text:span><text:span text:style-name="T38">）報表</text:span><text:span text:style-name="T39"><text:s text:c="2"/>（ ）書刊，刊名：</text:span></text:p>
      <text:p text:style-name="P40">＊電子媒體：</text:p>
      <text:p text:style-name="P41"><text:span text:style-name="T42">（</text:span><text:span text:style-name="T43">V</text:span><text:span text:style-name="T44">）</text:span><text:span text:style-name="T45">線上書刊及資料庫，網址：</text:span></text:p>
      <text:p text:style-name="P46"><text:a xlink:href="https://govstat.taichung.gov.tw/TCSTAT/Page/kcg01_1.aspx?Mid1=387100200G" office:target-frame-name="_top" xlink:show="replace"><text:span text:style-name="T47">https://govstat.taichung.gov.tw/TCSTAT/Page/kcg01_1.</text:span><text:bookmark-start text:name="_Hlt27755426"/><text:bookmark-start text:name="_Hlt27755427"/><text:span text:style-name="T48">a</text:span><text:bookmark-end text:name="_Hlt27755426"/><text:bookmark-end text:name="_Hlt27755427"/><text:span text:style-name="T49">spx?Mid1=387100200G</text:span></text:a><text:span text:style-name="T50"><text:s/></text:span></text:p>
      <text:p text:style-name="P51">（ ）磁片 <text:s text:c="2"/>（ ）光碟片 <text:s/>（ ）其他</text:p>
      <text:p text:style-name="P52">三、資料範圍、週期及時效</text:p>
      <text:list text:style-name="LFO1" text:continue-numbering="true">
        <text:list-item>
          <text:p text:style-name="P53"><text:span text:style-name="T54">統計地區範圍及對象：</text:span><text:span text:style-name="T55">凡屬本處公園景觀維護科管轄之公園公廁，均為統計對象</text:span><text:span text:style-name="T56">。</text:span></text:p>
        </text:list-item>
      </text:list>
      <text:p text:style-name="P57"><text:span text:style-name="T58">＊</text:span><text:span text:style-name="T59"><text:s/></text:span><text:span text:style-name="T60">統計標準時間：</text:span><text:span text:style-name="T61">當年12月底之事實為準</text:span><text:span text:style-name="T62">。</text:span></text:p>
      <text:list text:style-name="LFO1" text:continue-numbering="true">
        <text:list-item>
          <text:p text:style-name="P63">統計項目定義：</text:p>
        </text:list-item>
      </text:list>
      <text:p text:style-name="P64"><text:span text:style-name="T65">(</text:span><text:span text:style-name="T66">一</text:span><text:span text:style-name="T67">)</text:span><text:span text:style-name="T68">單位</text:span><text:span text:style-name="T69">(</text:span><text:span text:style-name="T70">處</text:span><text:span text:style-name="T71">)</text:span><text:span text:style-name="T72">：</text:span><text:span text:style-name="T73">1</text:span><text:span text:style-name="T74">處通指位於同一地點，如</text:span><text:span text:style-name="T75">〇〇</text:span><text:span text:style-name="T76">公園為</text:span><text:span text:style-name="T77">1</text:span><text:span text:style-name="T78">處</text:span><text:span text:style-name="T79">。</text:span></text:p>
      <text:p text:style-name="P80">(二)單位(座)：指單1入口廁所單位，如1處公園內有男廁、女廁、無障礙廁，則該處公園共有3座廁所，(若男廁內含無障礙廁【僅男性使用之無障礙廁】，則該廁仍以1座計)。</text:p>
      <text:p text:style-name="P81">(三)單位(間)：1座廁所內有的如廁廁間(不含小便斗)，如1男廁內有2個蹲式廁間及2個坐式廁間，則該座廁所共有4間廁間</text:p>
      <text:p text:style-name="P82">(四)公廁類型：男廁、女廁、無障礙廁、親子廁、性別友善廁、混合廁。</text:p>
      <text:p text:style-name="P83">不分男女廁間比率(%)=((無障礙廁間+親子廁廁間+性別友善廁廁間+混合廁廁間)/廁間數合計)*100%。</text:p>
      <text:p text:style-name="P84">※性別友善廁與混合廁主要差異為性別友善廁小便斗有單獨隔間隔開(如廁間一樣封閉之廁間)。</text:p>
      <text:list text:style-name="LFO1" text:continue-numbering="true">
        <text:list-item>
          <text:p text:style-name="P85">統計單位：處、座、間、％、個</text:p>
        </text:list-item>
        <text:list-item>
          <text:p text:style-name="P86">統計分類：縱行以公園公廁處數(處)、座數(座)、廁間數(間)、廁間比率(%)、緊急救助鈴為分類標準；橫列以行政區別為分類標準。</text:p>
        </text:list-item>
        <text:list-item>
          <text:p text:style-name="P87">發布週期：年</text:p>
        </text:list-item>
      </text:list>
      <text:p text:style-name="P88"><text:span text:style-name="T89">＊</text:span><text:span text:style-name="T90"><text:s/></text:span><text:span text:style-name="T91">時效：</text:span><text:span text:style-name="T92">2</text:span><text:span text:style-name="T93">個月</text:span></text:p>
      <text:list text:style-name="LFO1" text:continue-numbering="true">
        <text:list-item>
          <text:p text:style-name="P94">資料變革：無</text:p>
        </text:list-item>
      </text:list>
      <text:p text:style-name="P95">四、公開資料發布訊息</text:p>
      <text:p text:style-name="P96"><text:span text:style-name="T97">＊預告發布日期：</text:span><text:span text:style-name="T98">次年2月底</text:span><text:span text:style-name="T99">(原訂預告發布日期如遇例假日或國定假日則延至下一個工作日發布)</text:span><text:span text:style-name="T100">。</text:span></text:p>
      <text:p text:style-name="P101"><text:span text:style-name="T102">＊同步發送單位：</text:span><text:span text:style-name="T103">臺中市</text:span><text:span text:style-name="T104">政府主計處</text:span><text:span text:style-name="T105">、</text:span><text:span text:style-name="T106">臺中市政府建設局</text:span><text:span text:style-name="T107">。</text:span></text:p>
      <text:p text:style-name="P108">五、資料品質</text:p>
      <text:list text:style-name="LFO1" text:continue-numbering="true">
        <text:list-item>
          <text:p text:style-name="P109">統計指標編製方法與資料來源說明：本處公園景觀維護科依據公園公廁數量統計資料冊<text:soft-page-break/>彙編統計報表。</text:p>
        </text:list-item>
        <text:list-item>
          <text:p text:style-name="P110"><text:span text:style-name="T111">統計資料交叉查核及確保資料合理性之機制</text:span><text:span text:style-name="T112">：業務單位、會計室</text:span><text:span text:style-name="T113">交叉查核確保資料合理性</text:span><text:span text:style-name="T114">。</text:span></text:p>
        </text:list-item>
      </text:list>
      <text:p text:style-name="P115">六、須注意及預定改變之事項：表號：20535-07-03-2</text:p>
      <text:p text:style-name="P116">七、其他事項：無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12-23T09:18:00Z</meta:creation-date>
    <dc:date>2022-12-23T09:18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