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27in" fo:background-color="#FFFF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fo:line-heigh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margin-left="0.375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222in" fo:margin-left="0.402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left="0.402in">
        <style:tab-stops/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222in" fo:text-inden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P94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background-color="#FFFFFF"/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03" style:parent-style-name="內文" style:list-style-name="LFO1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5in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營造業及建築統計</text:span></text:p>
      <text:p text:style-name="P6"><text:span text:style-name="T7">資料項目：</text:span><text:span text:style-name="T8">臺中市公園公廁數量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臺中市</text:span><text:span text:style-name="T13">養護工程處</text:span><text:span text:style-name="T14">會計室</text:span></text:p>
      <text:p text:style-name="P15"><text:span text:style-name="T16">＊編製單位：</text:span><text:span text:style-name="T17">臺中市</text:span><text:span text:style-name="T18">養護工程處公園</text:span><text:span text:style-name="T19">景觀</text:span><text:span text:style-name="T20">維護</text:span><text:span text:style-name="T21">科</text:span></text:p>
      <text:p text:style-name="P22">＊聯絡電話：(04)2228-9111轉33524</text:p>
      <text:p text:style-name="P23"><text:span text:style-name="T24">＊</text:span><text:span text:style-name="T25">單位</text:span><text:span text:style-name="T26">電子信箱：</text:span><text:span text:style-name="T27">lanchunhong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9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pan text:style-name="T33"><text:s text:c="7"/>（ ）新聞稿 <text:s text:c="2"/></text:span><text:span text:style-name="T34">（</text:span><text:span text:style-name="T35"><text:s/></text:span><text:span text:style-name="T36">）報表</text:span><text:span text:style-name="T37"><text:s text:c="2"/>（ ）書刊，刊名：</text:span></text:p>
      <text:p text:style-name="P38">＊電子媒體：</text:p>
      <text:p text:style-name="P39"><text:span text:style-name="T40">（</text:span><text:span text:style-name="T41"><text:s/></text:span><text:span text:style-name="T42">）</text:span><text:span text:style-name="T43">線上書刊及資料庫，網址：</text:span></text:p>
      <text:p text:style-name="P44">（ ）磁片 <text:s text:c="2"/>（ ）光碟片 <text:s/>（<text:s/>V<text:s/>）其他(報表)</text:p>
      <text:p text:style-name="P45">三、資料範圍、週期及時效</text:p>
      <text:list text:style-name="LFO1" text:continue-numbering="true">
        <text:list-item>
          <text:p text:style-name="P46"><text:span text:style-name="T47">統計地區範圍及對象：</text:span><text:span text:style-name="T48">凡屬本處公園景觀維護科管轄之公園公廁，均為統計對象</text:span><text:span text:style-name="T49">。</text:span></text:p>
        </text:list-item>
      </text:list>
      <text:p text:style-name="P50"><text:span text:style-name="T51">＊</text:span><text:span text:style-name="T52"><text:s/></text:span><text:span text:style-name="T53">統計標準時間：</text:span><text:span text:style-name="T54">當年12月底之事實為準</text:span><text:span text:style-name="T55">。</text:span></text:p>
      <text:list text:style-name="LFO1" text:continue-numbering="true">
        <text:list-item>
          <text:p text:style-name="P56">統計項目定義：</text:p>
        </text:list-item>
      </text:list>
      <text:p text:style-name="P57"><text:span text:style-name="T58">(</text:span><text:span text:style-name="T59">一</text:span><text:span text:style-name="T60">)</text:span><text:span text:style-name="T61">單位</text:span><text:span text:style-name="T62">(</text:span><text:span text:style-name="T63">處</text:span><text:span text:style-name="T64">)</text:span><text:span text:style-name="T65">：</text:span><text:span text:style-name="T66">1</text:span><text:span text:style-name="T67">處通指位於同一地點，如</text:span><text:span text:style-name="T68">〇〇</text:span><text:span text:style-name="T69">公園為</text:span><text:span text:style-name="T70">1</text:span><text:span text:style-name="T71">處</text:span><text:span text:style-name="T72">。</text:span></text:p>
      <text:p text:style-name="P73">(二)單位(座)：指單1入口廁所單位，如1處公園內有男廁、女廁、無障礙廁，則該處公園共有3座廁所，(若男廁內含無障礙廁【僅男性使用之無障礙廁】，則該廁仍以1座計)。</text:p>
      <text:p text:style-name="P74">(三)單位(間)：1座廁所內有的如廁廁間(不含小便斗)，如1男廁內有2個蹲式廁間及2個坐式廁間，則該座廁所共有4間廁間</text:p>
      <text:p text:style-name="P75">(四)公廁類型：男廁、女廁、無障礙廁、親子廁、性別友善廁、混合廁。</text:p>
      <text:p text:style-name="P76">不分男女廁間比率(%)=((無障礙廁間+親子廁廁間+性別友善廁廁間+混合廁廁間)/廁間數合計)*100%。</text:p>
      <text:p text:style-name="P77">※性別友善廁與混合廁主要差異為性別友善廁小便斗有單獨隔間隔開(如廁間一樣封閉之廁間)。</text:p>
      <text:list text:style-name="LFO1" text:continue-numbering="true">
        <text:list-item>
          <text:p text:style-name="P78">統計單位：處、座、間、％、個</text:p>
        </text:list-item>
        <text:list-item>
          <text:p text:style-name="P79">統計分類：縱行以公園公廁處數(處)、座數(座)、廁間數(間)、廁間比率(%)、緊急救助鈴為分類標準；橫列以行政區別為分類標準。</text:p>
        </text:list-item>
        <text:list-item>
          <text:p text:style-name="P80">發布週期：年</text:p>
        </text:list-item>
      </text:list>
      <text:p text:style-name="P81"><text:span text:style-name="T82">＊</text:span><text:span text:style-name="T83"><text:s/></text:span><text:span text:style-name="T84">時效：</text:span><text:span text:style-name="T85">2</text:span><text:span text:style-name="T86">個月</text:span></text:p>
      <text:list text:style-name="LFO1" text:continue-numbering="true">
        <text:list-item>
          <text:p text:style-name="P87">資料變革：無</text:p>
        </text:list-item>
      </text:list>
      <text:p text:style-name="P88">四、公開資料發布訊息</text:p>
      <text:p text:style-name="P89"><text:span text:style-name="T90">＊預告發布日期：</text:span><text:span text:style-name="T91">次年2月底</text:span><text:span text:style-name="T92">(原訂預告發布日期如遇例假日或國定假日則延至下一個工作日發布)</text:span><text:span text:style-name="T93">。</text:span></text:p>
      <text:p text:style-name="P94"><text:span text:style-name="T95">＊同步發送單位：</text:span><text:span text:style-name="T96">臺中市</text:span><text:span text:style-name="T97">政府主計處</text:span><text:span text:style-name="T98">、</text:span><text:span text:style-name="T99">臺中市政府建設局</text:span><text:span text:style-name="T100">。</text:span></text:p>
      <text:p text:style-name="P101">五、資料品質</text:p>
      <text:list text:style-name="LFO1" text:continue-numbering="true">
        <text:list-item>
          <text:p text:style-name="P102">統計指標編製方法與資料來源說明：本處公園景觀維護科依據公園公廁數量統計資料冊彙編統計報表。</text:p>
        </text:list-item>
        <text:list-item>
          <text:p text:style-name="P103"><text:span text:style-name="T104">統計資料交叉查核及確保資料合理性之機制</text:span><text:span text:style-name="T105">：業務單位、會計室</text:span><text:span text:style-name="T106">交叉查核確保資料合理性</text:span><text:span text:style-name="T107">。</text:span></text:p>
        </text:list-item>
      </text:list>
      <text:p text:style-name="P108">六、須注意及預定改變之事項：表號：20535-07-03-2</text:p>
      <text:p text:style-name="P109">七、其他事項：無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14T08:40:00Z</meta:creation-date>
    <dc:date>2024-12-14T08:40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