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left="0.2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內文" style:family="paragraph">
      <style:paragraph-properties fo:line-height="0.2777in" fo:margin-left="0.22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fo:line-height="0.2777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paragraph-properties fo:line-height="0.2777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內文" style:family="paragraph">
      <style:paragraph-properties fo:line-height="0.2777in" fo:margin-left="0.2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-0.0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paragraph-properties fo:line-height="0.2777in" fo:margin-left="-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fo:line-height="0.2777in" fo:margin-lef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fo:line-height="0.2777in" fo:margin-lef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-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2777in" fo:margin-left="0.3194in" fo:text-indent="-0.06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2777in" fo:text-indent="0.2083in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內文" style:list-style-name="LFO1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2777in" fo:margin-left="0.402in" fo:text-indent="0.2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fo:text-align="justify" fo:line-height="0.2777in" fo:margin-left="1.9291in" fo:text-indent="-1.5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2777in" fo:margin-left="1.8166in" fo:text-indent="-1.3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2777in" fo:margin-left="1.8444in" fo:text-indent="-1.16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2777in" fo:margin-left="0.4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777in" fo:margin-left="2.0833in" fo:text-indent="-2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2777in" fo:text-indent="0.6944in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2777in" fo:margin-left="1.8194in" fo:text-indent="-1.73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2777in" fo:margin-left="1.9305in" fo:text-indent="-1.18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2777in" fo:text-indent="0.1388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2777in" fo:margin-left="0.369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2" style:parent-style-name="內文" style:family="paragraph">
      <style:paragraph-properties fo:text-align="justify" fo:line-height="0.2777in" fo:margin-left="1.25in" fo:text-indent="-1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2777in" fo:text-indent="0.1944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 fo:text-indent="0.1388in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list-style-name="LFO1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內文" style:list-style-name="LFO1" style:family="paragraph">
      <style:paragraph-properties fo:text-align="justify" fo:line-height="0.2777in" fo:margin-left="0.4937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2777in" fo:margin-left="0.402in">
        <style:tab-stops/>
      </style:paragraph-properties>
      <style:text-properties style:font-name-asian="標楷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 fo:margin-left="-0.0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本文2" style:family="paragraph">
      <style:paragraph-properties fo:line-height="0.2777in" fo:margin-left="0in" fo:text-indent="0.20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2777in" fo:margin-left="0.3423in" fo:text-indent="-0.13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line-height="0.2777in" fo:margin-left="0.342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-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left="-0.0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1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土地</text:span><text:span text:style-name="T14">統計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資料項目：臺中市</text:span><text:span text:style-name="T19">龍井</text:span><text:span text:style-name="T20">地政事務所</text:span><text:span text:style-name="T21">非都市土地使用地變更編定筆數及面積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一、發布及編製機關單位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＊發布機關、單位：臺中市</text:span><text:span text:style-name="T30">龍井</text:span><text:span text:style-name="T31">地政事務所</text:span><text:span text:style-name="T32">會計室</text:span></text:p>
            <text:p text:style-name="P33"><text:span text:style-name="T34">＊編製單位：臺中市</text:span><text:span text:style-name="T35">龍井</text:span><text:span text:style-name="T36">地政事務所第三課</text:span></text:p>
            <text:p text:style-name="P37">＊聯絡電話：04-26367150分機308</text:p>
            <text:p text:style-name="P38">＊傳真：04-26364703</text:p>
            <text:p text:style-name="P39"><text:span text:style-name="T40">＊電子信箱：</text:span><text:span text:style-name="T41">r008a@taichung.gov.tw</text:span></text:p>
          </table:table-cell>
          <table:covered-table-cell/>
          <table:table-cell>
            <text:p text:style-name="P39"/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二、發布形式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＊口頭：（</text:span><text:span text:style-name="T52"><text:s/></text:span><text:span text:style-name="T53">）記者會或說明會</text:span></text:p>
            <text:p text:style-name="P54"><text:span text:style-name="T55">＊書面：</text:span><text:span text:style-name="T56">（ ）新聞稿 <text:s/>（ ）報表 <text:s/>（ ）書刊，刊名：</text:span></text:p>
            <text:p text:style-name="P57"><text:span text:style-name="T58">＊電子媒體：</text:span></text:p>
            <text:p text:style-name="P59">（ ）線上書刊及資料庫，網址：</text:p>
            <text:p text:style-name="P60"><text:span text:style-name="T61">（ ）磁片（ ）光碟片（<text:s/></text:span><text:span text:style-name="T62"></text:span><text:span text:style-name="T63">）其他(報表)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三、資料範圍、週期及時效</text:span></text:p>
            <text:p text:style-name="P68"><text:span text:style-name="T69">＊統計範圍及對象：凡依據非都市土地使用管制規則規定需變更編定者，均為統計對象。</text:span></text:p>
            <text:p text:style-name="P70"><text:span text:style-name="T71">＊統計標準時間：以當年</text:span><text:span text:style-name="T72">1</text:span><text:span text:style-name="T73">月</text:span><text:span text:style-name="T74">1</text:span><text:span text:style-name="T75">日至</text:span><text:span text:style-name="T76">6</text:span><text:span text:style-name="T77">月底、</text:span><text:span text:style-name="T78">7</text:span><text:span text:style-name="T79">月</text:span><text:span text:style-name="T80">1</text:span><text:span text:style-name="T81">日至</text:span><text:span text:style-name="T82">12</text:span><text:span text:style-name="T83">月底之事實為準。</text:span></text:p>
            <text:list text:style-name="LFO1" text:continue-numbering="true">
              <text:list-item>
                <text:p text:style-name="P84"><text:span text:style-name="T85">統計項目定義：</text:span></text:p>
              </text:list-item>
            </text:list>
            <text:p text:style-name="P86"><text:span text:style-name="T87">(</text:span><text:span text:style-name="T88">一</text:span><text:span text:style-name="T89">)</text:span><text:span text:style-name="T90">甲種建築用地：係供山坡地範圍外之農業區內建築使用者。</text:span></text:p>
            <text:p text:style-name="P91"><text:span text:style-name="T92"><text:s text:c="4"/>(</text:span><text:span text:style-name="T93">二</text:span><text:span text:style-name="T94">)</text:span><text:span text:style-name="T95">乙種建築用地：係供鄉村區內建築使用者。</text:span></text:p>
            <text:p text:style-name="P96"><text:s text:c="4"/>(三)丙種建築用地：係供森林區、山坡地保育區、風景區及山坡地範圍之農業區內建築使用者。<text:s/></text:p>
            <text:p text:style-name="P97"><text:span text:style-name="T98"><text:s text:c="4"/>(</text:span><text:span text:style-name="T99">四</text:span><text:span text:style-name="T100">)</text:span><text:span text:style-name="T101">丁種建築用地：係供工廠及有關工業設施建築使用者。</text:span></text:p>
            <text:p text:style-name="P102"><text:span text:style-name="T103"><text:s text:c="4"/>(</text:span><text:span text:style-name="T104">五</text:span><text:span text:style-name="T105">)</text:span><text:span text:style-name="T106">農牧用地：係供農牧生產及其設施使用者。</text:span></text:p>
            <text:p text:style-name="P107"><text:span text:style-name="T108"><text:s text:c="4"/>(</text:span><text:span text:style-name="T109">六</text:span><text:span text:style-name="T110">)</text:span><text:span text:style-name="T111">林業用地：係供營林及其設施使用者。</text:span></text:p>
            <text:p text:style-name="P112"><text:span text:style-name="T113"><text:s text:c="4"/>(</text:span><text:span text:style-name="T114">七</text:span><text:span text:style-name="T115">)</text:span><text:span text:style-name="T116">養殖用地：係供水產養殖及其設施使用者。</text:span></text:p>
            <text:p text:style-name="P117"><text:span text:style-name="T118"><text:s text:c="4"/>(</text:span><text:span text:style-name="T119">八</text:span><text:span text:style-name="T120">)</text:span><text:span text:style-name="T121">鹽業用地：係供製鹽及其設施使用者。</text:span></text:p>
            <text:p text:style-name="P122"><text:span text:style-name="T123"><text:s text:c="4"/>(</text:span><text:span text:style-name="T124">九</text:span><text:span text:style-name="T125">)</text:span><text:span text:style-name="T126">礦業用地：係供礦業實際使用者。</text:span></text:p>
            <text:p text:style-name="P127"><text:span text:style-name="T128"><text:s text:c="4"/>(</text:span><text:span text:style-name="T129">十</text:span><text:span text:style-name="T130">)</text:span><text:span text:style-name="T131">窯業用地：係供磚瓦製造及其設施使用者。</text:span></text:p>
            <text:p text:style-name="P132"><text:s text:c="2"/>(十一)交通用地：係供鐵路、公路、捷運系統、港埠、空運、氣象、郵政、電信等及其設施使用</text:p>
            <text:p text:style-name="P133"><text:span text:style-name="T134">者。</text:span></text:p>
            <text:p text:style-name="P135"><text:span text:style-name="T136"><text:s text:c="4"/>(</text:span><text:span text:style-name="T137">十二</text:span><text:span text:style-name="T138">)</text:span><text:span text:style-name="T139">水利用地：係供水利及其設施使用者。</text:span></text:p>
            <text:p text:style-name="P140"><text:span text:style-name="T141"><text:s text:c="4"/>(</text:span><text:span text:style-name="T142">十三</text:span><text:span text:style-name="T143">)</text:span><text:span text:style-name="T144">遊憩用地：係供國民遊憩使用者。</text:span></text:p>
            <text:p text:style-name="P145"><text:span text:style-name="T146"><text:s text:c="4"/>(</text:span><text:span text:style-name="T147">十四</text:span><text:span text:style-name="T148">)</text:span><text:span text:style-name="T149">古蹟保存用地：係供保存古蹟使用者。</text:span></text:p>
            <text:p text:style-name="P150"><text:span text:style-name="T151"><text:s text:c="4"/>(</text:span><text:span text:style-name="T152">十五</text:span><text:span text:style-name="T153">)</text:span><text:span text:style-name="T154">生態保護用地：係供保護生態使用者。</text:span></text:p>
            <text:p text:style-name="P155"><text:span text:style-name="T156"><text:s text:c="4"/>(</text:span><text:span text:style-name="T157">十六</text:span><text:span text:style-name="T158">)</text:span><text:span text:style-name="T159">國土保安用地：係供國土保安使用者。</text:span></text:p>
            <text:soft-page-break/>
            <text:p text:style-name="P160"><text:span text:style-name="T161"><text:s text:c="4"/>(</text:span><text:span text:style-name="T162">十七</text:span><text:span text:style-name="T163">)</text:span><text:span text:style-name="T164">殯葬</text:span><text:span text:style-name="T165">用地：係供</text:span><text:span text:style-name="T166">殯葬</text:span><text:span text:style-name="T167">設施使用者。</text:span></text:p>
            <text:p text:style-name="P168"><text:span text:style-name="T169"><text:s text:c="4"/>(</text:span><text:span text:style-name="T170">十八</text:span><text:span text:style-name="T171">)</text:span><text:span text:style-name="T172">特定目的事業用地：係供各種特定目的之事業使用者。</text:span></text:p>
            <text:p text:style-name="P173"><text:s text:c="10"/>(十九)暫未編定用地：山坡地範圍內非都市土地其供農業使用及新登記之土地，在未辦理土地可</text:p>
            <text:p text:style-name="P174"><text:span text:style-name="T175">利用限度查定前暫不予以編定之土地。</text:span></text:p>
            <text:p text:style-name="P176"><text:span text:style-name="T177"><text:s text:c="9"/>(</text:span><text:span text:style-name="T178">二十</text:span><text:span text:style-name="T179">)</text:span><text:span text:style-name="T180">其他用地：係指非都市土地</text:span><text:span text:style-name="T181">18</text:span><text:span text:style-name="T182">種用地</text:span><text:span text:style-name="T183">（不含海域區海域用地）</text:span><text:span text:style-name="T184">及暫未編定用地以外有特殊</text:span></text:p>
            <text:p text:style-name="P185"><text:span text:style-name="T186">之情況者。</text:span></text:p>
            <text:p text:style-name="P187"><text:span text:style-name="T188">＊統計單位：筆；公頃。</text:span></text:p>
            <text:p text:style-name="P189"><text:span text:style-name="T190">＊統計分類：按變更前、後之使用地類別分</text:span><text:span text:style-name="T191">，並按區別彙編。</text:span></text:p>
            <text:p text:style-name="P192"><text:span text:style-name="T193">＊發布週期：半年。</text:span></text:p>
            <text:p text:style-name="P194"><text:span text:style-name="T195">＊時效：</text:span><text:span text:style-name="T196">15日</text:span><text:span text:style-name="T197">。</text:span>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3">
            <text:p text:style-name="P200"><text:span text:style-name="T201">四、公開資料發布訊息：</text:span></text:p>
            <text:list text:style-name="LFO1" text:continue-numbering="true">
              <text:list-item>
                <text:p text:style-name="P202"><text:span text:style-name="T203">預告發布日期：</text:span><text:span text:style-name="T204">每半年終了後15日</text:span><text:span text:style-name="T205">。</text:span><text:span text:style-name="T206">(原訂預告發布日期如遇例假日或國定假日則延至下一個工作日發布)</text:span></text:p>
              </text:list-item>
              <text:list-item>
                <text:p text:style-name="P207"><text:span text:style-name="T208">同步發送單位：</text:span><text:span text:style-name="T209">臺中市政府主計處、</text:span><text:span text:style-name="T210">臺中市政府地政局</text:span><text:span text:style-name="T211">。</text:span></text:p>
              </text:list-item>
            </text:list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五、資料品質：</text:span></text:p>
            <text:p text:style-name="P217"><text:span text:style-name="T218">＊統計指標編製方法與資料來</text:span><text:span text:style-name="T219">源說明：</text:span><text:span text:style-name="T220">本所第三課依據「地政整合系統WEB版」資料彙整編製。</text:span></text:p>
            <text:p text:style-name="P221"><text:span text:style-name="T222">＊</text:span><text:span text:style-name="T223">統計資料交叉查核及確保資料合理性之機制：</text:span><text:span text:style-name="T224">以檢誤條件查核資料，並經業務單位、會計室及各該主</text:span></text:p>
            <text:p text:style-name="P225">管機關審核，以確保資料合理性。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六、須注意及預定改變之事項：</text:span><text:span text:style-name="T230">表號</text:span><text:span text:style-name="T231">11242</text:span><text:span text:style-name="T232">-90-0</text:span><text:span text:style-name="T233">6</text:span><text:span text:style-name="T234">-3</text:span><text:span text:style-name="T235">。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七、其他事項：無</text:span><text:span text:style-name="T240">。</text:span></text:p>
          </table:table-cell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Jason</dc:creator>
    <meta:creation-date>2024-12-09T19:06:00Z</meta:creation-date>
    <dc:date>2024-12-09T19:06:00Z</dc:date>
    <meta:print-date>2014-12-16T0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