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letter-spacing="-0.0027in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P6" style:parent-style-name="內文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7" style:parent-style-name="超連結" style:family="text">
      <style:text-properties style:font-name="標楷體" style:font-name-asian="標楷體" style:use-window-font-color="true" style:font-size-complex="12pt"/>
    </style:style>
    <style:style style:name="P38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222in" fo:margin-left="0.402in" fo:text-indent="0.1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222in" fo:margin-left="0.402in" fo:text-indent="0.16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222in" fo:margin-left="0.7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 fo:margin-left="0.3569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P64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text-align="justify" fo:line-height="0.2222in" fo:margin-left="0.3937in">
        <style:tab-stops>
          <style:tab-stop style:type="left" style:position="0.0083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資料項目：臺中市政府建設局現有職員概況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臺中市</text:span><text:span text:style-name="T10">政府</text:span><text:span text:style-name="T11">建設局</text:span><text:span text:style-name="T12">會計室</text:span></text:p>
      <text:p text:style-name="P13"><text:span text:style-name="T14">＊編製單位：</text:span><text:span text:style-name="T15">臺中市政府建設局</text:span><text:span text:style-name="T16">人事室</text:span></text:p>
      <text:p text:style-name="P17">＊聯絡電話：(04)2228-9111轉34713</text:p>
      <text:p text:style-name="P18">＊單位電子信箱：0520hjh@taichung.gov.tw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9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7"/>（ ）新聞稿 <text:s text:c="2"/></text:span><text:span text:style-name="T25">（</text:span><text:span text:style-name="T26">V</text:span><text:span text:style-name="T27">）報表</text:span><text:span text:style-name="T28"><text:s text:c="2"/>（ ）書刊，刊名：</text:span></text:p>
      <text:p text:style-name="P29">＊電子媒體：</text:p>
      <text:p text:style-name="P30"><text:span text:style-name="T31">（</text:span><text:span text:style-name="T32">V</text:span><text:span text:style-name="T33">）</text:span><text:span text:style-name="T34">線上書刊及資料庫，網址：</text:span><text:span text:style-name="T35"><text:s/></text:span></text:p>
      <text:p text:style-name="P36"><text:a xlink:href="http://govstat.taichung.gov.tw/TCSTAT/Page/kcg01_2.aspx?Mid1=387100000G" office:target-frame-name="_top" xlink:show="replace"><text:span text:style-name="T37">http://govstat.taichung.gov.tw/TCSTAT/Page/kcg01_2.aspx?Mid1=387100000G</text:span></text:a></text:p>
      <text:p text:style-name="P38">（ ）磁片 <text:s text:c="2"/>（ ）光碟片 <text:s/>（ ）其他</text:p>
      <text:p text:style-name="P39">三、資料範圍、週期及時效</text:p>
      <text:list text:style-name="LFO1" text:continue-numbering="true">
        <text:list-item>
          <text:p text:style-name="P40"><text:span text:style-name="T41">統計地區範圍及對象：</text:span><text:span text:style-name="T42">凡服務於本局之正式公務(教)人員，包含他機關服務於本局之正式公務(教)人員 (含借調入、支援本機關人員；不含留職停薪、借調出、支援外機關人員)，均為統計範圍及對象。(不含約聘僱人員、業務助理、工友、司機、臨時人員等人員)。</text:span></text:p>
        </text:list-item>
      </text:list>
      <text:p text:style-name="P43">＊<text:s/>統計標準時間：以每年12月31日現任職員之事實為準。</text:p>
      <text:list text:style-name="LFO1" text:continue-numbering="true">
        <text:list-item>
          <text:p text:style-name="P44">統計項目定義：年齡以戶籍登記所記載之出生年、月、日為準並以足歲計算。</text:p>
        </text:list-item>
        <text:list-item>
          <text:p text:style-name="P45">統計單位：人</text:p>
        </text:list-item>
        <text:list-item>
          <text:p text:style-name="P46">統計分類：</text:p>
        </text:list-item>
      </text:list>
      <text:p text:style-name="P47">(一)橫列以學歷別及年齡別為分類標準。</text:p>
      <text:p text:style-name="P48">1.學歷別：分博士、碩士、大學、專科、高中職、國中以下及其他。</text:p>
      <text:p text:style-name="P49">2.年齡別：以5歲為一級距，如「30－34歲」表示已滿30歲，未滿35歲。</text:p>
      <text:p text:style-name="P50">(二)縱行以官等及性別為分類標準。</text:p>
      <text:p text:style-name="P51">官等：依政務人員、簡薦委任、雇員、教師、醫事人員、警察人員分；簡薦委任再按簡任、薦任、委任分；警察人員再分為警監、警正及警佐。並再細分男、女性別。</text:p>
      <text:list text:style-name="LFO1" text:continue-numbering="true">
        <text:list-item>
          <text:p text:style-name="P52">發布週期：年</text:p>
        </text:list-item>
      </text:list>
      <text:p text:style-name="P53">＊<text:s/>時效：2個月</text:p>
      <text:list text:style-name="LFO1" text:continue-numbering="true">
        <text:list-item>
          <text:p text:style-name="P54">資料變革：無</text:p>
        </text:list-item>
      </text:list>
      <text:p text:style-name="P55">四、公開資料發布訊息</text:p>
      <text:p text:style-name="P56"><text:span text:style-name="T57">＊預告發布日期：次</text:span><text:span text:style-name="T58">年</text:span><text:span text:style-name="T59">2</text:span><text:span text:style-name="T60">月</text:span><text:span text:style-name="T61">底</text:span><text:span text:style-name="T62">(原訂預告發布日期如遇例假日或國定假日則延至下一個工作日發布)</text:span><text:span text:style-name="T63"><text:s/>。</text:span></text:p>
      <text:p text:style-name="P64"><text:span text:style-name="T65">＊同步發送單位：</text:span><text:span text:style-name="T66">臺中市</text:span><text:span text:style-name="T67">政府主計處</text:span><text:span text:style-name="T68">。</text:span></text:p>
      <text:p text:style-name="P69">五、資料品質</text:p>
      <text:list text:style-name="LFO1" text:continue-numbering="true">
        <text:list-item>
          <text:p text:style-name="P70">統計指標編製方法與資料來源說明：由本局人事室依據人事機構服務平台系統資料編製。</text:p>
        </text:list-item>
        <text:list-item>
          <text:p text:style-name="P71">統計資料交叉查核及確保資料合理性之機制：業務單位、會計室交叉查核確保資料合理性。</text:p>
        </text:list-item>
      </text:list>
      <text:p text:style-name="P72">六、須注意及預定改變之事項：表號：30910-01-09-2</text:p>
      <text:soft-page-break/>
      <text:p text:style-name="P73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20T06:49:00Z</meta:creation-date>
    <dc:date>2022-12-20T06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