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8in" text:min-label-width="0.418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02in" text:min-label-width="0.4166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222in"/>
      <style:text-properties style:font-name="標楷體" style:font-name-asian="標楷體" fo:letter-spacing="-0.0027in" style:font-size-complex="12pt"/>
    </style:style>
    <style:style style:name="P3" style:parent-style-name="內文" style:family="paragraph">
      <style:paragraph-properties fo:line-height="0.2222in"/>
      <style:text-properties style:font-name="標楷體" style:font-name-asian="標楷體" fo:letter-spacing="-0.0027in" style:font-size-complex="12pt"/>
    </style:style>
    <style:style style:name="P4" style:parent-style-name="內文" style:list-style-name="LFO3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letter-spacing="-0.0027in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3" style:parent-style-name="內文" style:list-style-name="LFO2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size-complex="12pt" fo:background-color="#FFFFFF"/>
    </style:style>
    <style:style style:name="P37" style:parent-style-name="內文" style:family="paragraph">
      <style:paragraph-properties fo:line-height="0.2222in" fo:margin-left="0.6708in" fo:margin-right="-0.2277in" fo:text-indent="-0.2041in">
        <style:tab-stops/>
      </style:paragraph-properties>
    </style:style>
    <style:style style:name="T38" style:parent-style-name="超連結" style:family="text">
      <style:text-properties style:font-name="標楷體" style:font-name-asian="標楷體" style:use-window-font-color="true" style:font-size-complex="12pt"/>
    </style:style>
    <style:style style:name="T39" style:parent-style-name="超連結" style:family="text">
      <style:text-properties style:font-name="標楷體" style:font-name-asian="標楷體" style:use-window-font-color="true" style:font-size-complex="12pt"/>
    </style:style>
    <style:style style:name="T40" style:parent-style-name="超連結" style:family="text">
      <style:text-properties style:font-name="標楷體" style:font-name-asian="標楷體" style:use-window-font-color="true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222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fo:text-align="justify" fo:line-height="0.2222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222in" fo:text-indent="0.1944in"/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1" style:parent-style-name="內文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2" style:parent-style-name="內文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3" style:parent-style-name="內文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222in" fo:text-indent="0.1944in"/>
      <style:text-properties style:font-name="標楷體" style:font-name-asian="標楷體" style:font-size-complex="12pt"/>
    </style:style>
    <style:style style:name="P58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0" style:parent-style-name="內文" style:list-style-name="LFO1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P67" style:parent-style-name="內文" style:list-style-name="LFO1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222in" fo:margin-left="0.4291in" fo:text-indent="-0.4291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4" style:parent-style-name="內文" style:list-style-name="LFO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資料項目：臺中市政府建設局工程品質查核督導情形</text:p>
      <text:list text:style-name="LFO3" text:continue-numbering="true">
        <text:list-item>
          <text:p text:style-name="P4">發布及編製機關單位</text:p>
        </text:list-item>
      </text:list>
      <text:p text:style-name="P5"><text:span text:style-name="T6">＊發布機關：</text:span><text:span text:style-name="T7">臺中市</text:span><text:span text:style-name="T8">政府</text:span><text:span text:style-name="T9">建設局</text:span><text:span text:style-name="T10">會計室</text:span></text:p>
      <text:p text:style-name="P11"><text:span text:style-name="T12">＊編製單位：</text:span><text:span text:style-name="T13">臺中市政府建設局</text:span><text:span text:style-name="T14">職安品管科</text:span></text:p>
      <text:p text:style-name="P15">＊聯絡電話：(04)2228-9111轉34352</text:p>
      <text:p text:style-name="P16"><text:span text:style-name="T17">＊</text:span><text:span text:style-name="T18">單位</text:span><text:span text:style-name="T19">電子信箱：</text:span><text:span text:style-name="T20">lureshin</text:span><text:span text:style-name="T21">@taichung.gov.tw</text:span>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pan text:style-name="T27"><text:s text:c="7"/>（ ）新聞稿 <text:s text:c="2"/></text:span><text:span text:style-name="T28">（</text:span><text:span text:style-name="T29">V</text:span><text:span text:style-name="T30">）報表</text:span><text:span text:style-name="T31"><text:s text:c="2"/>（ ）書刊，刊名：</text:span></text:p>
      <text:p text:style-name="P32">＊電子媒體：</text:p>
      <text:p text:style-name="P33"><text:span text:style-name="T34">（</text:span><text:span text:style-name="T35">V</text:span><text:span text:style-name="T36">）線上書刊及資料庫，網址：</text:span></text:p>
      <text:p text:style-name="P37"><text:a xlink:href="http://govstat.taichung.gov.tw/TCSTAT/Page/kcg01_2.aspx?Mid1=387100000G" office:target-frame-name="_top" xlink:show="replace"><text:span text:style-name="T38">http://govstat.taichung.gov.tw/TCSTAT/Page/kcg0</text:span><text:bookmark-start text:name="_Hlt90389650"/><text:bookmark-start text:name="_Hlt90389651"/><text:span text:style-name="T39">1</text:span><text:bookmark-end text:name="_Hlt90389650"/><text:bookmark-end text:name="_Hlt90389651"/><text:span text:style-name="T40">_2.aspx?Mid1=387100000G</text:span></text:a><text:span text:style-name="T41"><text:s/></text:span><text:span text:style-name="T42"><text:s/></text:span></text:p>
      <text:p text:style-name="P43">（ ）磁片 <text:s text:c="2"/>（ ）光碟片 <text:s/>（ ）其他</text:p>
      <text:p text:style-name="P44">三、資料範圍、週期及時效</text:p>
      <text:list text:style-name="LFO1" text:continue-numbering="true">
        <text:list-item>
          <text:p text:style-name="P45"><text:span text:style-name="T46">統計地區範圍及對象：</text:span><text:span text:style-name="T47">凡臺中市政府公告金額以上工程標案之查核均為統計對象</text:span><text:span text:style-name="T48">。</text:span></text:p>
        </text:list-item>
      </text:list>
      <text:p text:style-name="P49">＊<text:s/>統計標準時間：以每年1月1日至12月底之事實為準。</text:p>
      <text:list text:style-name="LFO1" text:continue-numbering="true">
        <text:list-item>
          <text:p text:style-name="P50">統計項目定義：</text:p>
        </text:list-item>
      </text:list>
      <text:list text:style-name="LFO7" text:continue-numbering="true">
        <text:list-item>
          <text:p text:style-name="P51">當年預定查核督導件數：依據「臺中市政府建設局工程品質督導小組作業要點」規定，本局每年所訂預定辦理工程查核督導目標件數。</text:p>
        </text:list-item>
        <text:list-item>
          <text:p text:style-name="P52">查核督導執行率：以(查核督導件數/當年預定查核督導件數)*100計算而得。</text:p>
        </text:list-item>
        <text:list-item>
          <text:p text:style-name="P53">當年度查核督導成績：成績90分以上者為優等，80分以上未達90分者為甲等，70分以上未達80分者為乙等，未達70分者為丙等。</text:p>
        </text:list-item>
      </text:list>
      <text:list text:style-name="LFO1" text:continue-numbering="true">
        <text:list-item>
          <text:p text:style-name="P54">統計單位：件、％<text:s/></text:p>
        </text:list-item>
        <text:list-item>
          <text:p text:style-name="P55">統計分類：縱行項目以工程標案當年預定查核督導件數、查核督導件數、查核督導執行率、當年度查核督導成績為分類標準。橫列項目以工程標案金額為分類標準。</text:p>
        </text:list-item>
        <text:list-item>
          <text:p text:style-name="P56">發布週期：年</text:p>
        </text:list-item>
      </text:list>
      <text:p text:style-name="P57">＊<text:s/>時效：2個月</text:p>
      <text:list text:style-name="LFO1" text:continue-numbering="true">
        <text:list-item>
          <text:p text:style-name="P58">資料變革：無</text:p>
        </text:list-item>
      </text:list>
      <text:p text:style-name="P59">四、公開資料發布訊息</text:p>
      <text:list text:style-name="LFO1" text:continue-numbering="true">
        <text:list-item>
          <text:p text:style-name="P60"><text:span text:style-name="T61">預告發布日期：次</text:span><text:span text:style-name="T62">年</text:span><text:span text:style-name="T63">2</text:span><text:span text:style-name="T64">月底</text:span><text:span text:style-name="T65">(原訂預告發布日期如遇例假日或國定假日則延至下一個工作日發布)</text:span><text:span text:style-name="T66">。</text:span></text:p>
        </text:list-item>
        <text:list-item>
          <text:p text:style-name="P67"><text:span text:style-name="T68">同步發送單位：</text:span><text:span text:style-name="T69">臺中市</text:span><text:span text:style-name="T70">政府主計處</text:span><text:span text:style-name="T71">。</text:span></text:p>
        </text:list-item>
      </text:list>
      <text:p text:style-name="P72">五、資料品質</text:p>
      <text:list text:style-name="LFO1" text:continue-numbering="true">
        <text:list-item>
          <text:p text:style-name="P73">統計指標編製方法與資料來源說明：由本局職安品管科依施工查核督導紀錄編製。</text:p>
        </text:list-item>
        <text:list-item>
          <text:p text:style-name="P74">統計資料交叉查核及確保資料合理性之機制：業務單位與會計室交叉查核確保資料合理性。</text:p>
        </text:list-item>
      </text:list>
      <text:p text:style-name="P75">六、須注意及預定改變之事項：表號：20535-11-03-2</text:p>
      <text:p text:style-name="P76"><text:span text:style-name="T7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8in" text:min-label-width="0.418in"/>
      </text:list-level-style-number>
      <text:list-level-style-number text:level="2" style:num-suffix="、" style:num-format="甲, 乙, 丙, ...">
        <style:list-level-properties text:space-before="0.7513in" text:min-label-width="0.3333in"/>
      </text:list-level-style-number>
      <text:list-level-style-number text:level="3" style:num-suffix="." style:num-format="i">
        <style:list-level-properties fo:text-align="end" text:space-before="1.0847in" text:min-label-width="0.3333in"/>
      </text:list-level-style-number>
      <text:list-level-style-number text:level="4" style:num-suffix="." style:num-format="1">
        <style:list-level-properties text:space-before="1.418in" text:min-label-width="0.3333in"/>
      </text:list-level-style-number>
      <text:list-level-style-number text:level="5" style:num-suffix="、" style:num-format="甲, 乙, 丙, ...">
        <style:list-level-properties text:space-before="1.7513in" text:min-label-width="0.3333in"/>
      </text:list-level-style-number>
      <text:list-level-style-number text:level="6" style:num-suffix="." style:num-format="i">
        <style:list-level-properties fo:text-align="end" text:space-before="2.0847in" text:min-label-width="0.3333in"/>
      </text:list-level-style-number>
      <text:list-level-style-number text:level="7" style:num-suffix="." style:num-format="1">
        <style:list-level-properties text:space-before="2.418in" text:min-label-width="0.3333in"/>
      </text:list-level-style-number>
      <text:list-level-style-number text:level="8" style:num-suffix="、" style:num-format="甲, 乙, 丙, ...">
        <style:list-level-properties text:space-before="2.7513in" text:min-label-width="0.3333in"/>
      </text:list-level-style-number>
      <text:list-level-style-number text:level="9" style:num-suffix="." style:num-format="i">
        <style:list-level-properties fo:text-align="end" text:space-before="3.084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02in" text:min-label-width="0.4166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12-20T06:49:00Z</meta:creation-date>
    <dc:date>2022-12-20T06:49:00Z</dc:date>
    <meta:print-date>2015-04-23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0" meta:row-count="6" meta:non-whitespace-character-count="835"/>
  </office:meta>
</office:document-meta>
</file>