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2958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weight-complex="bold" style:font-size-complex="12pt"/>
    </style:style>
    <style:style style:name="T23" style:parent-style-name="預設段落字型" style:family="text">
      <style:text-properties style:font-name="標楷體" style:font-name-asian="標楷體" style:font-weight-complex="bold" style:font-size-complex="12pt"/>
    </style:style>
    <style:style style:name="T24" style:parent-style-name="預設段落字型" style:family="text">
      <style:text-properties style:font-name="標楷體" style:font-name-asian="標楷體" style:font-weight-complex="bold" style:font-size-complex="12pt"/>
    </style:style>
    <style:style style:name="T25" style:parent-style-name="預設段落字型" style:family="text">
      <style:text-properties style:font-name="標楷體" style:font-name-asian="標楷體" style:font-weight-complex="bold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51" style:parent-style-name="清單段落" style:family="paragraph">
      <style:paragraph-properties fo:margin-left="0.0833in" fo:text-indent="0.1666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weight-complex="bold" style:font-size-complex="12pt"/>
    </style:style>
    <style:style style:name="T60" style:parent-style-name="預設段落字型" style:family="text">
      <style:text-properties style:font-name="新細明體" style:font-name-asian="新細明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農業統計</text:p>
      <text:p text:style-name="內文"><text:span text:style-name="T3">資料項目：臺中市有機農作物栽培概況</text:span></text:p>
      <text:p text:style-name="P4">一、發布及編製機關單位：</text:p>
      <text:p text:style-name="P5"><text:s text:c="3"/>*發布機關：臺中市政府農業局會計室</text:p>
      <text:p text:style-name="P6"><text:s text:c="3"/>*編製單位：臺中市政府農業局作物生產科</text:p>
      <text:p text:style-name="P7"><text:s text:c="3"/>*聯絡電話：(04)22289111#56103</text:p>
      <text:p text:style-name="P8"><text:s text:c="3"/>*單位傳真：(04)25261594</text:p>
      <text:p text:style-name="P9"><text:s text:c="3"/>*電子信箱：f40309@taichung.gov.tw</text:p>
      <text:p text:style-name="P10">二、發布形式：</text:p>
      <text:p text:style-name="P11"><text:s text:c="3"/>*口頭： ( <text:s text:c="2"/>)記者會或說明會</text:p>
      <text:p text:style-name="P12"><text:s text:c="3"/>*書面： ( <text:s text:c="2"/>)新聞稿 <text:s text:c="5"/>( v )報表 <text:s text:c="3"/>( <text:s text:c="2"/>)書刊，刊名：</text:p>
      <text:p text:style-name="P13"><text:s text:c="3"/>*電子媒體：</text:p>
      <text:p text:style-name="內文"><text:span text:style-name="T14"><text:s text:c="10"/>( V )線上書刊及資料庫，網址：</text:span><text:span text:style-name="T15"><text:line-break/></text:span><text:span text:style-name="T16"><text:s text:c="11"/></text:span><text:span text:style-name="T17">　　</text:span><text:span text:style-name="T18">http://govstat.taichung.gov.tw/TCSTAT/Page/kcg01_2.aspx?Mid1=387270000G</text:span></text:p>
      <text:p text:style-name="P19"><text:s text:c="10"/>( <text:s text:c="2"/>)磁片 <text:s text:c="4"/>( <text:s text:c="2"/>)光碟片 <text:s text:c="2"/>( <text:s text:c="2"/>)其他</text:p>
      <text:p text:style-name="P20">三、資料範圍、週期及時效</text:p>
      <text:p text:style-name="內文"><text:span text:style-name="T21"><text:s text:c="3"/>*統計地區範圍及對象：</text:span><text:span text:style-name="T22">凡在本市轄區內經由有機農產品驗證機構審查作業核定列入</text:span><text:span text:style-name="T23"><text:line-break/></text:span><text:span text:style-name="T24">　　　　　　　　　　　　</text:span><text:span text:style-name="T25">合格之農作物之有機農戶均為統計對象。</text:span><text:span text:style-name="T26"><text:s text:c="3"/></text:span></text:p>
      <text:p text:style-name="P27">　<text:s/>*統計標準時間：以每年12月底之事實為準。</text:p>
      <text:p text:style-name="P28"><text:s text:c="3"/>*統計項目定義：</text:p>
      <text:p text:style-name="內文"><text:span text:style-name="T29"><text:s text:c="4"/></text:span><text:span text:style-name="T30">（一）</text:span><text:span text:style-name="T31">農戶數：經由農業試驗研究機構、團體或法人等有機農業驗證審查核定之有機</text:span><text:span text:style-name="T32"><text:line-break/></text:span><text:span text:style-name="T33">　　　　　　　　　</text:span><text:span text:style-name="T34">農戶，包含驗證合格轉型期之農戶。</text:span></text:p>
      <text:p text:style-name="P35">　　（二）登記栽培面積：指以種植收穫為目的而耕種之耕地面積，包含驗證合格轉型期<text:line-break/>　　　　　　　　　　　　之耕作面積。</text:p>
      <text:p text:style-name="P36"><text:s text:c="3"/>*統計單位：公頃</text:p>
      <text:p text:style-name="P37"><text:s text:c="3"/>*統計分類：</text:p>
      <text:p text:style-name="內文"><text:span text:style-name="T38"><text:s text:c="4"/></text:span><text:span text:style-name="T39">（一）縱項目按</text:span><text:span text:style-name="T40">水稻、蔬菜、水果、茶葉、其他(含特作、雜糧)</text:span><text:span text:style-name="T41">分；項下再按戶數及</text:span><text:span text:style-name="T42"><text:line-break/></text:span><text:span text:style-name="T43">　　　　　</text:span><text:span text:style-name="T44">登記栽培面積分</text:span><text:span text:style-name="T45">。</text:span></text:p>
      <text:p text:style-name="P46">　　（二）橫項目按行政區別分。</text:p>
      <text:p text:style-name="P47"><text:s text:c="3"/>*發布週期：年</text:p>
      <text:p text:style-name="P48"><text:s text:c="3"/>*時效：6個月。</text:p>
      <text:p text:style-name="P49"><text:s text:c="3"/>*資料變革：無。</text:p>
      <text:list text:style-name="LFO2" text:continue-numbering="true">
        <text:list-item>
          <text:p text:style-name="P50">公開資料發布訊息</text:p>
        </text:list-item>
      </text:list>
      <text:p text:style-name="P51">*預告發布日期：次年6月底。(原訂預告發布日期如遇例假日或國定假日則延至下一個<text:s text:c="7"/><text:s text:c="4"/><text:s text:c="3"/><text:line-break/><text:s text:c="17"/>工作日發布)</text:p>
      <text:p text:style-name="P52"><text:s text:c="3"/>*同步發送單位：臺中市政府主計處。</text:p>
      <text:p text:style-name="P53">五、資料品質</text:p>
      <text:p text:style-name="內文"><text:span text:style-name="T54"><text:s text:c="3"/>*統計指標編製方法與資料來源說明：本局作物生產科依據行政院農業委員會農糧署</text:span><text:span text:style-name="T55">「</text:span><text:span text:style-name="T56">有</text:span><text:span text:style-name="T57"><text:line-break/></text:span><text:span text:style-name="T58">　　</text:span><text:span text:style-name="T59">機農產品驗證管理資訊系統</text:span><text:span text:style-name="T60">」</text:span><text:span text:style-name="T61">資料彙編。</text:span><text:span text:style-name="T62"><text:line-break/></text:span><text:span text:style-name="T63"><text:s text:c="3"/>*統計資料交叉查核及確保資料合理性之機制</text:span><text:span text:style-name="T64">：</text:span><text:span text:style-name="T65">作物生產科、行政院農業委員會農糧署交</text:span><text:span text:style-name="T66"><text:line-break/></text:span><text:span text:style-name="T67">　　</text:span><text:span text:style-name="T68">叉查核確保資料合理性。</text:span></text:p>
      <text:p text:style-name="內文"><text:span text:style-name="T69">六、須注意及預定改變之事項：表號</text:span><text:span text:style-name="T70">2</text:span><text:span text:style-name="T71">032</text:span><text:span text:style-name="T72">5</text:span><text:span text:style-name="T73">-</text:span><text:span text:style-name="T74">02</text:span><text:span text:style-name="T75">-</text:span><text:span text:style-name="T76">01</text:span><text:span text:style-name="T77">-2</text:span><text:span text:style-name="T78">。</text:span></text:p>
      <text:p text:style-name="內文"><text:span text:style-name="T79">七、其他事項：無</text:span><text:span text:style-name="T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2958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006in" fo:margin-left="0.7875in" fo:margin-bottom="0.204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陳靜宜</meta:initial-creator>
    <dc:creator>cws</dc:creator>
    <meta:creation-date>2022-09-16T02:42:00Z</meta:creation-date>
    <dc:date>2022-09-16T02:42:00Z</dc:date>
    <meta:print-date>2016-03-25T07:5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70" meta:row-count="7" meta:non-whitespace-character-count="912"/>
  </office:meta>
</office:document-meta>
</file>