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2777in" fo:margin-left="-3.125in" fo:text-indent="3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2777in" fo:margin-left="-3.125in" fo:text-indent="3.5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8062in" style:use-optimal-row-height="false"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2777in" fo:text-indent="0.2777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 fo:text-indent="0.2777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2777in" fo:text-inden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2777in" fo:text-indent="0.2777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fo:line-height="0.2777in" fo:text-indent="0.2777in"/>
    </style:style>
    <style:style style:name="T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777in" fo:text-indent="0.2777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777in" fo:text-indent="0.2777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777in" fo:text-indent="0.2777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頁首" style:family="paragraph">
      <style:paragraph-properties style:snap-to-layout-grid="true" fo:line-height="0.2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P10"><text:span text:style-name="T11">資料種類：</text:span><text:span text:style-name="T12">土地</text:span><text:span text:style-name="T13">統計</text:span></text:p>
          </table:table-cell>
        </table:table-row>
        <table:table-row table:style-name="TableRow14">
          <table:table-cell table:style-name="TableCell15">
            <text:p text:style-name="P16"><text:span text:style-name="T17">資料項目：</text:span><text:span text:style-name="T18">臺中市龍井地政事務所地政人員人數異動</text:span></text:p>
          </table:table-cell>
        </table:table-row>
        <table:table-row table:style-name="TableRow19">
          <table:table-cell table:style-name="TableCell20">
            <text:p text:style-name="P21">一、發布及編製機關單位</text:p>
          </table:table-cell>
        </table:table-row>
        <table:table-row table:style-name="TableRow22">
          <table:table-cell table:style-name="TableCell23">
            <text:p text:style-name="P24">＊發布機關、單位：臺中市龍井地政事務所會計室</text:p>
            <text:p text:style-name="P25">＊編製單位：臺中市龍井地政事務所人事管理員</text:p>
            <text:p text:style-name="P26">＊聯絡電話：04-26367150分機520</text:p>
            <text:p text:style-name="P27">＊傳真：04-26350339</text:p>
            <text:p text:style-name="P28">＊電子信箱：ad1414@taichung.gov.tw</text:p>
          </table:table-cell>
        </table:table-row>
        <table:table-row table:style-name="TableRow29">
          <table:table-cell table:style-name="TableCell30">
            <text:p text:style-name="P31">二、發布形式</text:p>
          </table:table-cell>
        </table:table-row>
        <table:table-row table:style-name="TableRow32">
          <table:table-cell table:style-name="TableCell33">
            <text:p text:style-name="P34">＊口頭：（<text:s/>）記者會或說明會</text:p>
            <text:p text:style-name="P35">＊書面：（ ）新聞稿 <text:s/>（ ）報表 <text:s/>（ ）書刊，刊名：</text:p>
            <text:p text:style-name="P36">＊電子媒體：</text:p>
            <text:p text:style-name="P37">（ ）線上書刊及資料庫，網址：</text:p>
            <text:p text:style-name="P38"><text:span text:style-name="T39">（ ）磁片（ ）光碟片（<text:s/></text:span><text:span text:style-name="T40"></text:span><text:span text:style-name="T41">）其他(報表)</text:span></text:p>
          </table:table-cell>
        </table:table-row>
        <table:table-row table:style-name="TableRow42">
          <table:table-cell table:style-name="TableCell43">
            <text:p text:style-name="P44">三、資料範圍、週期及時效</text:p>
          </table:table-cell>
        </table:table-row>
        <table:table-row table:style-name="TableRow45">
          <table:table-cell table:style-name="TableCell46">
            <text:p text:style-name="P47">＊統計範圍及對象：凡本所現有表列人員，均為統計對象。</text:p>
            <text:p text:style-name="P48">＊統計標準時間：靜態資料以當年6月底及12月底之事實為準；動態資料以當年1月1日至6月底、7月1日至</text:p>
            <text:p text:style-name="P49">12月底之異動事實為準。</text:p>
            <text:p text:style-name="P50"><text:span text:style-name="T51">＊統計項目定義：</text:span></text:p>
          </table:table-cell>
        </table:table-row>
        <table:table-row table:style-name="TableRow52">
          <table:table-cell table:style-name="TableCell53">
            <text:p text:style-name="P54">約聘僱人員包括約聘人員及約僱人員。</text:p>
          </table:table-cell>
        </table:table-row>
        <table:table-row table:style-name="TableRow55">
          <table:table-cell table:style-name="TableCell56">
            <text:p text:style-name="P57">＊統計單位：人；%。</text:p>
            <text:p text:style-name="P58">＊統計分類：</text:p>
            <text:p text:style-name="P59">按現有人數及異動人數與離職原因、商調機關分類。</text:p>
            <text:p text:style-name="P60">＊發布週期：半年。</text:p>
            <text:p text:style-name="P61">＊時效：46日。</text:p>
            <text:p text:style-name="P62"><text:span text:style-name="T63">＊資料變革：無。</text:span></text:p>
          </table:table-cell>
        </table:table-row>
        <table:table-row table:style-name="TableRow64">
          <table:table-cell table:style-name="TableCell65">
            <text:p text:style-name="P66">四、公開資料發布訊息：</text:p>
            <text:p text:style-name="P67"><text:span text:style-name="T68">＊預告發布日期：</text:span><text:span text:style-name="T69">每年8月15日及次年2月15日</text:span><text:span text:style-name="T70">。</text:span><text:span text:style-name="T71">(</text:span><text:span text:style-name="T72">原訂預告發布日期如遇例假日或國定假</text:span></text:p>
            <text:p text:style-name="P73"><text:span text:style-name="T74">日則延至下一個工作日發布</text:span><text:span text:style-name="T75">)</text:span></text:p>
            <text:p text:style-name="P76"><text:span text:style-name="T77">＊同步發送單位：</text:span><text:span text:style-name="T78">臺中市政府主計處、</text:span><text:span text:style-name="T79">臺中市政府地政局。</text:span></text:p>
          </table:table-cell>
        </table:table-row>
        <table:table-row table:style-name="TableRow80">
          <table:table-cell table:style-name="TableCell81">
            <text:p text:style-name="P82">五、資料品質：</text:p>
            <text:p text:style-name="P83">＊統計指標編製方法與資料來源說明：本所人事管理員依據本所相關人員人數異動資料彙編。</text:p>
            <text:p text:style-name="P84">＊統計資料交叉查核及確保資料合理性之機制：以檢誤條件查核資料，並經業務單位、會計室及各該主管</text:p>
            <text:p text:style-name="P85"><text:span text:style-name="T86">機關審核，以確保資料合理性。</text:span></text:p>
          </table:table-cell>
        </table:table-row>
        <table:table-row table:style-name="TableRow87">
          <table:table-cell table:style-name="TableCell88">
            <text:p text:style-name="P89"><text:span text:style-name="T90">六、須注意及預定改變之事項：</text:span><text:span text:style-name="T91">表號</text:span><text:span text:style-name="T92">11242-90-07-3</text:span><text:span text:style-name="T93">。</text:span>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七、其他事項：無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06-08T10:11:00Z</meta:creation-date>
    <dc:date>2025-06-08T10:11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