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1972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0986in"/>
    </style:style>
    <style:style style:name="Table1" style:family="table" style:master-page-name="MP0">
      <style:table-properties style:width="6.6937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fo:line-height="0.2777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0.2777in" fo:margin-left="0.0236in" fo:text-indent="0.2944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fo:line-height="0.2777in" fo:margin-left="0.0236in" fo:text-indent="0.2944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內文" style:family="paragraph">
      <style:paragraph-properties fo:line-height="0.2777in" fo:margin-left="0.0236in" fo:text-indent="0.2944in">
        <style:tab-stops/>
      </style:paragraph-properties>
      <style:text-properties style:font-name="標楷體" style:font-name-asian="標楷體" style:font-name-complex="標楷體" fo:font-size="10pt" style:font-size-asian="10pt" style:font-size-complex="10pt"/>
    </style:style>
    <style:style style:name="P39" style:parent-style-name="內文" style:family="paragraph">
      <style:paragraph-properties fo:line-height="0.2777in" fo:margin-left="0.0236in" fo:text-indent="0.2944in">
        <style:tab-stops/>
      </style:paragraph-properties>
      <style:text-properties style:font-name="標楷體" style:font-name-asian="標楷體" style:font-name-complex="標楷體" fo:font-size="10pt" style:font-size-asian="10pt" style:font-size-complex="10pt"/>
    </style:style>
    <style:style style:name="P40" style:parent-style-name="內文" style:family="paragraph">
      <style:paragraph-properties fo:line-height="0.2777in" fo:margin-left="0.0236in" fo:text-indent="0.2944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line-height="0.2777in" fo:margin-left="0.0013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777in" fo:margin-left="0.0798in">
        <style:tab-stops/>
      </style:paragraph-properties>
      <style:text-properties style:font-name="標楷體" style:font-name-asian="標楷體"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line-height="0.2777in" fo:margin-left="0.0013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fo:line-height="0.2777in" fo:margin-left="0.0013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P68" style:parent-style-name="內文" style:family="paragraph">
      <style:paragraph-properties fo:line-height="0.2777in" fo:margin-left="0.0013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P70" style:parent-style-name="內文" style:family="paragraph">
      <style:paragraph-properties fo:line-height="0.2777in" fo:margin-left="0.0013in">
        <style:tab-stops/>
      </style:paragraph-properties>
      <style:text-properties style:font-name="標楷體" style:font-name-asian="標楷體" style:font-name-complex="標楷體" fo:font-size="10pt" style:font-size-asian="10pt" style:font-size-complex="10pt"/>
    </style:style>
    <style:style style:name="P71" style:parent-style-name="內文" style:family="paragraph">
      <style:paragraph-properties fo:line-height="0.2777in" fo:margin-left="0.0013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Wingdings 2" style:font-name-asian="Wingdings 2" style:font-name-complex="Wingdings 2"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line-height="0.2777in" fo:margin-left="0.0013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fo:text-align="justify" fo:line-height="0.2777in" fo:margin-left="1.7611in" fo:text-indent="-1.5277in">
        <style:tab-stops/>
      </style:paragraph-properties>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777in" fo:margin-left="1.7611in" fo:text-indent="-1.5277in">
        <style:tab-stops/>
      </style:paragraph-properties>
      <style:text-properties style:font-name="標楷體" style:font-name-asian="標楷體" style:font-name-complex="標楷體" fo:font-size="10pt" style:font-size-asian="10pt" style:font-size-complex="10pt"/>
    </style:style>
    <style:style style:name="P81" style:parent-style-name="內文" style:family="paragraph">
      <style:paragraph-properties fo:text-align="justify" fo:line-height="0.2777in" fo:margin-left="0.0013in" fo:text-indent="0.2194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fo:text-align="justify" fo:line-height="0.2777in" fo:margin-left="0.2208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fo:text-align="justify" fo:line-height="0.2777in" fo:margin-left="0.793in" fo:text-indent="-0.2777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fo:text-align="justify" fo:line-height="0.2777in" fo:margin-left="0.5152in" fo:text-indent="0.0006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fo:text-align="justify" fo:line-height="0.2777in" fo:margin-left="0.793in" fo:text-indent="-0.2777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fo:line-height="0.2777in" fo:text-indent="0.5555in"/>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fo:text-align="justify" fo:line-height="0.2777in" fo:margin-left="0.8291in" fo:text-indent="-0.3472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777in" fo:margin-left="0.793in" fo:text-indent="-0.2777in">
        <style:tab-stops/>
      </style:paragraph-properties>
      <style:text-properties style:font-name="標楷體" style:font-name-asian="標楷體" style:font-name-complex="標楷體" fo:font-size="10pt" style:font-size-asian="10pt" style:font-size-complex="10pt"/>
    </style:style>
    <style:style style:name="P115" style:parent-style-name="內文" style:family="paragraph">
      <style:paragraph-properties fo:text-align="justify" fo:line-height="0.2777in" fo:margin-left="0.5152in" fo:text-indent="0.0006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2777in" fo:margin-left="0.5152in" fo:text-indent="0.0006in">
        <style:tab-stops/>
      </style:paragraph-properties>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0.2777in" fo:margin-left="0.793in" fo:text-indent="-0.2777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0.2777in" fo:margin-left="0.793in" fo:text-indent="-0.2777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777in" fo:margin-left="0.5152in" fo:text-indent="0.0006in">
        <style:tab-stops/>
      </style:paragraph-properties>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justify" fo:line-height="0.2777in" fo:margin-left="0.5152in" fo:text-indent="0.0006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fo:text-align="justify" fo:line-height="0.2777in" fo:margin-left="0.5152in" fo:text-indent="0.0006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fo:text-align="justify" fo:line-height="0.2777in" fo:margin-left="0.5152in" fo:text-indent="0.000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fo:text-align="justify" fo:line-height="0.2777in" fo:margin-left="0.5152in" fo:text-indent="0.0006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text-align="justify" fo:line-height="0.2777in" fo:margin-left="0.5152in" fo:text-indent="0.0006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text-align="justify" fo:line-height="0.2777in" fo:text-indent="0.4166in"/>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內文" style:family="paragraph">
      <style:paragraph-properties fo:text-align="justify" fo:line-height="0.2777in" fo:margin-left="0.5152in" fo:text-indent="0.0006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fo:text-align="justify" fo:line-height="0.2777in" fo:margin-left="0.5152in" fo:text-indent="0.0006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text-align="justify" fo:line-height="0.2777in" fo:margin-left="0.5152in" fo:text-indent="0.0006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內文" style:family="paragraph">
      <style:paragraph-properties fo:text-align="justify" fo:line-height="0.2777in" fo:margin-left="1.0708in" fo:text-indent="-0.555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fo:text-align="justify" fo:line-height="0.2777in" fo:margin-left="0.5152in" fo:text-indent="0.0006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P187" style:parent-style-name="內文" style:family="paragraph">
      <style:paragraph-properties fo:text-align="justify" fo:line-height="0.2777in" fo:text-indent="0.4166in"/>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內文" style:family="paragraph">
      <style:paragraph-properties fo:text-align="justify" fo:line-height="0.2777in" fo:text-indent="0.4166in"/>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P197" style:parent-style-name="內文" style:family="paragraph">
      <style:paragraph-properties fo:text-align="justify" fo:line-height="0.2777in" fo:text-indent="0.4166in"/>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P202" style:parent-style-name="內文" style:family="paragraph">
      <style:paragraph-properties fo:text-align="justify" fo:line-height="0.2777in" fo:text-indent="0.4166in"/>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P207" style:parent-style-name="內文" style:family="paragraph">
      <style:paragraph-properties fo:text-align="justify" fo:line-height="0.2777in" fo:text-indent="0.4166in"/>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P215" style:parent-style-name="內文" style:family="paragraph">
      <style:paragraph-properties fo:text-align="justify" fo:line-height="0.2777in" fo:text-indent="0.4166in"/>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P220" style:parent-style-name="內文" style:family="paragraph">
      <style:paragraph-properties fo:text-align="justify" fo:line-height="0.2777in" fo:margin-left="1.1125in" fo:text-indent="-0.6944in">
        <style:tab-stops/>
      </style:paragraph-properties>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P227" style:parent-style-name="內文" style:family="paragraph">
      <style:paragraph-properties fo:text-align="justify" fo:line-height="0.2777in" fo:margin-left="0.5152in" fo:text-indent="0.0006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內文" style:family="paragraph">
      <style:paragraph-properties fo:text-align="justify" fo:line-height="0.2777in" fo:margin-left="0.5152in" fo:text-indent="0.0006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P240" style:parent-style-name="內文" style:family="paragraph">
      <style:paragraph-properties fo:text-align="justify" fo:line-height="0.2777in" fo:margin-left="0.0013in" fo:text-indent="0.2194in">
        <style:tab-stops/>
      </style:paragraph-properties>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P242" style:parent-style-name="內文" style:family="paragraph">
      <style:paragraph-properties fo:text-align="justify" fo:line-height="0.2777in" fo:margin-left="0.0013in" fo:text-indent="0.2194in">
        <style:tab-stops/>
      </style:paragraph-properties>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P245" style:parent-style-name="內文" style:family="paragraph">
      <style:paragraph-properties fo:text-align="justify" fo:line-height="0.2777in" fo:margin-left="0.0013in" fo:text-indent="0.2194in">
        <style:tab-stops/>
      </style:paragraph-properties>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P247" style:parent-style-name="內文" style:family="paragraph">
      <style:paragraph-properties fo:text-align="justify" fo:line-height="0.2777in" fo:margin-left="0.0013in" fo:text-indent="0.2194in">
        <style:tab-stops/>
      </style:paragraph-properties>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justify" fo:line-height="0.2777in" fo:margin-left="0.0013in">
        <style:tab-stops/>
      </style:paragraph-properties>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P255" style:parent-style-name="內文" style:family="paragraph">
      <style:paragraph-properties fo:text-align="justify" fo:line-height="0.2777in" fo:margin-left="0.3472in" fo:text-indent="-0.3472in">
        <style:tab-stops/>
      </style:paragraph-properties>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P264" style:parent-style-name="內文" style:family="paragraph">
      <style:paragraph-properties fo:text-align="justify" fo:line-height="0.2777in" fo:margin-left="0.0013in" fo:text-indent="0.2083in">
        <style:tab-stops/>
      </style:paragraph-properties>
    </style:style>
    <style:style style:name="T265" style:parent-style-name="預設段落字型" style:family="text">
      <style:text-properties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style:font-name-complex="標楷體" fo:font-size="10pt" style:font-size-asian="10pt" style:font-size-complex="10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line-height="0.2777in" fo:margin-left="0.0013in">
        <style:tab-stops/>
      </style:paragraph-properties>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P273" style:parent-style-name="內文" style:family="paragraph">
      <style:paragraph-properties fo:line-height="0.2777in" fo:margin-left="0.3458in" fo:text-indent="-0.1388in">
        <style:tab-stops/>
      </style:paragraph-properties>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內文" style:family="paragraph">
      <style:paragraph-properties fo:line-height="0.2777in" fo:margin-left="0.368in" fo:text-indent="-0.2083in">
        <style:tab-stops/>
      </style:paragraph-properties>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fo:line-height="0.2777in" fo:margin-left="0.0013in">
        <style:tab-stops/>
      </style:paragraph-properties>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289" style:parent-style-name="預設段落字型" style:family="text">
      <style:text-properties style:font-name="標楷體" style:font-name-asian="標楷體" style:font-name-complex="標楷體"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line-height="0.2777in" fo:margin-left="0.0013in">
        <style:tab-stops/>
      </style:paragraph-properties>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P295" style:parent-style-name="內文" style:family="paragraph">
      <style:paragraph-properties fo:margin-left="0.0798in">
        <style:tab-stops/>
      </style:paragraph-properties>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統計資料背景說明</text:span></text:p>
          </table:table-cell>
          <table:covered-table-cell/>
          <table:covered-table-cell/>
          <table:covered-table-cell/>
        </table:table-row>
        <table:table-row table:style-name="TableRow10">
          <table:table-cell table:style-name="TableCell11" table:number-columns-spanned="4">
            <text:p text:style-name="P12"><text:span text:style-name="T13">資料種類：</text:span><text:span text:style-name="T14">土地</text:span><text:span text:style-name="T15">統計</text:span></text:p>
          </table:table-cell>
          <table:covered-table-cell/>
          <table:covered-table-cell/>
          <table:covered-table-cell/>
        </table:table-row>
        <table:table-row table:style-name="TableRow16">
          <table:table-cell table:style-name="TableCell17" table:number-columns-spanned="4">
            <text:p text:style-name="P18"><text:span text:style-name="T19">資料項目：臺中市</text:span><text:span text:style-name="T20">龍井</text:span><text:span text:style-name="T21">地政事務所</text:span><text:span text:style-name="T22">非都市土地使用分區與編定筆數及面積</text:span></text:p>
          </table:table-cell>
          <table:covered-table-cell/>
          <table:covered-table-cell/>
          <table:covered-table-cell/>
        </table:table-row>
        <table:table-row table:style-name="TableRow23">
          <table:table-cell table:style-name="TableCell24" table:number-columns-spanned="4">
            <text:p text:style-name="P25"><text:span text:style-name="T26">一、發布及編製機關單位</text:span></text:p>
          </table:table-cell>
          <table:covered-table-cell/>
          <table:covered-table-cell/>
          <table:covered-table-cell/>
        </table:table-row>
        <table:table-row table:style-name="TableRow27">
          <table:table-cell table:style-name="TableCell28" table:number-columns-spanned="2">
            <text:p text:style-name="P29"><text:span text:style-name="T30">＊發布機關、單位：臺中市</text:span><text:span text:style-name="T31">龍井</text:span><text:span text:style-name="T32">地政事務所</text:span><text:span text:style-name="T33">會計室</text:span></text:p>
            <text:p text:style-name="P34"><text:span text:style-name="T35">＊編製單位：臺中市</text:span><text:span text:style-name="T36">龍井</text:span><text:span text:style-name="T37">地政事務所第三課</text:span></text:p>
            <text:p text:style-name="P38">＊聯絡電話：04-26367150分機308</text:p>
            <text:p text:style-name="P39">＊傳真：04-26364703</text:p>
            <text:p text:style-name="P40"><text:span text:style-name="T41">＊電子信箱：</text:span><text:span text:style-name="T42">r008a@taichung.gov.tw</text:span></text:p>
          </table:table-cell>
          <table:covered-table-cell/>
          <table:table-cell>
            <text:p text:style-name="P40"/>
          </table:table-cell>
          <table:table-cell>
            <text:p text:style-name="P40"/>
          </table:table-cell>
        </table:table-row>
        <table:table-row table:style-name="TableRow43">
          <table:table-cell table:style-name="TableCell44" table:number-columns-spanned="3">
            <text:p text:style-name="P45"><text:span text:style-name="T46">二、發布形式</text:span></text:p>
          </table:table-cell>
          <table:covered-table-cell/>
          <table:covered-table-cell/>
          <table:table-cell>
            <text:p text:style-name="P45"/>
          </table:table-cell>
        </table:table-row>
        <table:table-row table:style-name="TableRow47">
          <table:table-cell table:style-name="TableCell48">
            <text:p text:style-name="P49"/>
          </table:table-cell>
          <table:table-cell table:style-name="TableCell50" table:number-columns-spanned="2">
            <text:p text:style-name="P51"><text:span text:style-name="T52">＊口頭：（</text:span><text:span text:style-name="T53"><text:s/></text:span><text:span text:style-name="T54">）記者會或說明會</text:span></text:p>
            <text:p text:style-name="P55"><text:span text:style-name="T56">＊書面：（</text:span><text:span text:style-name="T57"><text:s/></text:span><text:span text:style-name="T58">）新聞稿</text:span><text:span text:style-name="T59"><text:s text:c="2"/></text:span><text:span text:style-name="T60">（</text:span><text:span text:style-name="T61"><text:s/></text:span><text:span text:style-name="T62">）報表</text:span><text:span text:style-name="T63"><text:s text:c="2"/></text:span><text:span text:style-name="T64">（</text:span><text:span text:style-name="T65"><text:s/></text:span><text:span text:style-name="T66">）書刊，刊名</text:span><text:span text:style-name="T67">：</text:span></text:p>
            <text:p text:style-name="P68"><text:span text:style-name="T69">＊電子媒體：</text:span></text:p>
            <text:p text:style-name="P70">（ ）線上書刊及資料庫，網址：</text:p>
            <text:p text:style-name="P71"><text:span text:style-name="T72">（ ）磁片（ ）光碟片（<text:s/></text:span><text:span text:style-name="T73"></text:span><text:span text:style-name="T74">）其他(報表)</text:span></text:p>
          </table:table-cell>
          <table:covered-table-cell/>
          <table:table-cell>
            <text:p text:style-name="P71"/>
          </table:table-cell>
        </table:table-row>
        <table:table-row table:style-name="TableRow75">
          <table:table-cell table:style-name="TableCell76" table:number-columns-spanned="4">
            <text:p text:style-name="P77"><text:span text:style-name="T78">三、資料範圍、週期及時效</text:span></text:p>
            <text:p text:style-name="P79">＊統計範圍及對象：凡依據區域計畫法及其施行細則、非都市土地使用管制規則之執行案件，均為</text:p>
            <text:p text:style-name="P80">統計對象。<text:s/></text:p>
            <text:p text:style-name="P81"><text:span text:style-name="T82">＊統計標準時間：以當年</text:span><text:span text:style-name="T83">6</text:span><text:span text:style-name="T84">月底及</text:span><text:span text:style-name="T85">12</text:span><text:span text:style-name="T86">月底之事實為準。</text:span></text:p>
            <text:p text:style-name="P87"><text:span text:style-name="T88">＊統計項目定義：</text:span></text:p>
            <text:p text:style-name="P89"><text:span text:style-name="T90">(</text:span><text:span text:style-name="T91">一</text:span><text:span text:style-name="T92">)</text:span><text:span text:style-name="T93">特定農業區：優良農田或曾經投資建設重大農業改良設施，經會同農業主管機關認為必須加以特別保護而劃定者。</text:span></text:p>
            <text:p text:style-name="P94"><text:span text:style-name="T95">(</text:span><text:span text:style-name="T96">二</text:span><text:span text:style-name="T97">)</text:span><text:span text:style-name="T98">一般農業區：特定農業區以外供農業使用之土地。</text:span></text:p>
            <text:p text:style-name="P99"><text:span text:style-name="T100">(</text:span><text:span text:style-name="T101">三</text:span><text:span text:style-name="T102">)</text:span><text:span text:style-name="T103">鄉村區：為調和改善農村居住與生產環境及配合政府興建住宅社區政策之需要，會同有關機關劃定者。</text:span></text:p>
            <text:p text:style-name="P104"><text:span text:style-name="T105">(</text:span><text:span text:style-name="T106">四</text:span><text:span text:style-name="T107">)</text:span><text:span text:style-name="T108">工業區：為促進工業整體發展，會同有關機關劃定者。</text:span></text:p>
            <text:p text:style-name="P109"><text:span text:style-name="T110"><text:s/>(</text:span><text:span text:style-name="T111">五</text:span><text:span text:style-name="T112">)</text:span><text:span text:style-name="T113">森林區：為保育利用森林資源，並維護生態平衡及涵養水源，依據森林法等有關法令，會同有關機關劃定者。</text:span></text:p>
            <text:p text:style-name="P114">(六)山坡地保育區：為保護自然生態資源、景觀、環境，與防治沖蝕、崩塌、地滑、土石流失等地質災害，及涵養水源等水土保育，依有關法令，會同有關機關劃定者。<text:s/></text:p>
            <text:p text:style-name="P115"><text:span text:style-name="T116">(</text:span><text:span text:style-name="T117">七</text:span><text:span text:style-name="T118">)</text:span><text:span text:style-name="T119">風景區：為維護自然景觀，改善國民康樂遊憩環境，依有關法令，會同有關機關劃定者。</text:span></text:p>
            <text:p text:style-name="P120">(八)河川區：為保護水道、確保河防安全及水流宣洩，依水利法等有關法令，會同有關機關劃定者。<text:s/></text:p>
            <text:p text:style-name="P121"><text:span text:style-name="T122">(</text:span><text:span text:style-name="T123">九</text:span><text:span text:style-name="T124">)</text:span><text:span text:style-name="T125">特定專用區：為利各目的事業推動業務之實際需要，依有關法令，會同有關機關劃定並註明其用途者。</text:span></text:p>
            <text:p text:style-name="P126"><text:span text:style-name="T127">(</text:span><text:span text:style-name="T128">十</text:span><text:span text:style-name="T129">)</text:span><text:span text:style-name="T130">國家公園區：為保護國家特有之自然風景、史蹟、野生物及其棲身地，並供國民育樂及研究，依國家公園法劃定者。</text:span></text:p>
            <text:soft-page-break/>
            <text:p text:style-name="P131">(十一)甲種建築用地：係供山坡地範圍外之農業區內建築使用者。<text:s/></text:p>
            <text:p text:style-name="P132"><text:span text:style-name="T133">(</text:span><text:span text:style-name="T134">十二</text:span><text:span text:style-name="T135">)</text:span><text:span text:style-name="T136">乙種建築用地：係供鄉村區內建築使用者。</text:span></text:p>
            <text:p text:style-name="P137"><text:span text:style-name="T138">(</text:span><text:span text:style-name="T139">十三</text:span><text:span text:style-name="T140">)</text:span><text:span text:style-name="T141">丙種建築用地：係供森林區、山坡地保育區、風景區及山坡地範圍之農業區內建築使用者。</text:span></text:p>
            <text:p text:style-name="P142"><text:span text:style-name="T143">(</text:span><text:span text:style-name="T144">十四</text:span><text:span text:style-name="T145">)</text:span><text:span text:style-name="T146">丁種建築用地：係供工廠及有關工業設施建築使用者。</text:span></text:p>
            <text:p text:style-name="P147"><text:span text:style-name="T148">(</text:span><text:span text:style-name="T149">十五</text:span><text:span text:style-name="T150">)</text:span><text:span text:style-name="T151">農牧用地：係供農牧生產及其設施使用者。</text:span></text:p>
            <text:p text:style-name="P152"><text:span text:style-name="T153">(</text:span><text:span text:style-name="T154">十六</text:span><text:span text:style-name="T155">)</text:span><text:span text:style-name="T156">林業用地：係供營林及其設施使用者。</text:span></text:p>
            <text:p text:style-name="P157"><text:span text:style-name="T158"><text:s/>(</text:span><text:span text:style-name="T159">十七</text:span><text:span text:style-name="T160">)</text:span><text:span text:style-name="T161">養殖用地：係供水產養殖及其設施使用者。</text:span></text:p>
            <text:p text:style-name="P162"><text:span text:style-name="T163">(</text:span><text:span text:style-name="T164">十八</text:span><text:span text:style-name="T165">)</text:span><text:span text:style-name="T166">鹽業用地：係供製鹽及其設施使用者。</text:span></text:p>
            <text:p text:style-name="P167"><text:span text:style-name="T168">(</text:span><text:span text:style-name="T169">十九</text:span><text:span text:style-name="T170">)</text:span><text:span text:style-name="T171">礦業用地：係供礦業實際使用者。</text:span></text:p>
            <text:p text:style-name="P172"><text:span text:style-name="T173">(</text:span><text:span text:style-name="T174">二十</text:span><text:span text:style-name="T175">)</text:span><text:span text:style-name="T176">窯業用地：係供磚瓦製造及其設施使用者。</text:span></text:p>
            <text:p text:style-name="P177"><text:span text:style-name="T178">(</text:span><text:span text:style-name="T179">二十一</text:span><text:span text:style-name="T180">)</text:span><text:span text:style-name="T181">交通用地：係供鐵路、公路、捷運系統、港埠、空運、氣象、郵政、電信等及其設施使用者。</text:span></text:p>
            <text:p text:style-name="P182"><text:span text:style-name="T183">(</text:span><text:span text:style-name="T184">二十二</text:span><text:span text:style-name="T185">)</text:span><text:span text:style-name="T186">水利用地：係供水利及其設施使用者。</text:span></text:p>
            <text:p text:style-name="P187"><text:span text:style-name="T188"><text:s/>(</text:span><text:span text:style-name="T189">二十三</text:span><text:span text:style-name="T190">)</text:span><text:span text:style-name="T191">遊憩用地：係供國民遊憩使用者。</text:span></text:p>
            <text:p text:style-name="P192"><text:span text:style-name="T193"><text:s/>(</text:span><text:span text:style-name="T194">二十四</text:span><text:span text:style-name="T195">)</text:span><text:span text:style-name="T196">古蹟保存用地：係供保存古蹟使用者。</text:span></text:p>
            <text:p text:style-name="P197"><text:span text:style-name="T198"><text:s/>(</text:span><text:span text:style-name="T199">二十五</text:span><text:span text:style-name="T200">)</text:span><text:span text:style-name="T201">生態保護用地：係供保護生態使用者。</text:span></text:p>
            <text:p text:style-name="P202"><text:span text:style-name="T203"><text:s/>(</text:span><text:span text:style-name="T204">二十六</text:span><text:span text:style-name="T205">)</text:span><text:span text:style-name="T206">國土保安用地：係供國土保安使用者。</text:span></text:p>
            <text:p text:style-name="P207"><text:span text:style-name="T208"><text:s/>(</text:span><text:span text:style-name="T209">二十七</text:span><text:span text:style-name="T210">)</text:span><text:span text:style-name="T211">殯葬</text:span><text:span text:style-name="T212">用地：係供</text:span><text:span text:style-name="T213">殯葬</text:span><text:span text:style-name="T214">設施使用者。</text:span></text:p>
            <text:p text:style-name="P215"><text:span text:style-name="T216"><text:s/>(</text:span><text:span text:style-name="T217">二十八</text:span><text:span text:style-name="T218">)</text:span><text:span text:style-name="T219">特定目的事業用地：係供各種特定目的之事業使用者。</text:span></text:p>
            <text:p text:style-name="P220"><text:span text:style-name="T221"><text:s/>(</text:span><text:span text:style-name="T222">二十九</text:span><text:span text:style-name="T223">)</text:span><text:span text:style-name="T224">暫未編定用地：山坡地範圍內非都市土地其供農業使用及新登記之土地，在未辦理土地可利</text:span><text:span text:style-name="T225"><text:s/></text:span><text:span text:style-name="T226">用限度查定前暫不予以編定之土地。</text:span></text:p>
            <text:p text:style-name="P227"><text:span text:style-name="T228">(</text:span><text:span text:style-name="T229">三十</text:span><text:span text:style-name="T230">)</text:span><text:span text:style-name="T231">其他用地：係指非都市土地</text:span><text:span text:style-name="T232">18</text:span><text:span text:style-name="T233">種用地</text:span><text:span text:style-name="T234">（不含海域區海域用地）</text:span><text:span text:style-name="T235">及暫未編定用地以外有特殊之</text:span><text:span text:style-name="T236"><text:s/></text:span></text:p>
            <text:p text:style-name="P237"><text:span text:style-name="T238"><text:s text:c="8"/></text:span><text:span text:style-name="T239">情況者。</text:span></text:p>
            <text:p text:style-name="P240"><text:span text:style-name="T241">＊統計單位：筆；公頃。</text:span></text:p>
            <text:p text:style-name="P242"><text:span text:style-name="T243">＊統計分類：</text:span><text:span text:style-name="T244">按使用分區及用地類別區分，並按區別彙編。</text:span></text:p>
            <text:p text:style-name="P245"><text:span text:style-name="T246">＊發布週期：半年。</text:span></text:p>
            <text:p text:style-name="P247"><text:span text:style-name="T248">＊時效：</text:span><text:span text:style-name="T249">15日</text:span><text:span text:style-name="T250">。</text:span></text:p>
          </table:table-cell>
          <table:covered-table-cell/>
          <table:covered-table-cell/>
          <table:covered-table-cell/>
        </table:table-row>
        <text:soft-page-break/>
        <table:table-row table:style-name="TableRow251">
          <table:table-cell table:style-name="TableCell252" table:number-columns-spanned="4">
            <text:p text:style-name="P253"><text:span text:style-name="T254">四、公開資料發布訊息：</text:span></text:p>
            <text:p text:style-name="P255"><text:span text:style-name="T256"><text:s text:c="3"/></text:span><text:span text:style-name="T257">＊預告發布日期：</text:span><text:span text:style-name="T258">每</text:span><text:span text:style-name="T259">半年終了後1</text:span><text:span text:style-name="T260">5</text:span><text:span text:style-name="T261">日</text:span><text:span text:style-name="T262">。</text:span><text:span text:style-name="T263">(原訂預告發布日期如遇例假日或國定假日則延至下一個工作日發布)</text:span></text:p>
            <text:p text:style-name="P264"><text:span text:style-name="T265">＊同步發送單位：</text:span><text:span text:style-name="T266">臺中市政府主計處、</text:span><text:span text:style-name="T267">臺中市政府地政局</text:span><text:span text:style-name="T268">。</text:span></text:p>
          </table:table-cell>
          <table:covered-table-cell/>
          <table:covered-table-cell/>
          <table:covered-table-cell/>
        </table:table-row>
        <table:table-row table:style-name="TableRow269">
          <table:table-cell table:style-name="TableCell270" table:number-columns-spanned="4">
            <text:p text:style-name="P271"><text:span text:style-name="T272">五、資料品質：</text:span></text:p>
            <text:p text:style-name="P273"><text:span text:style-name="T274">＊統計指標編製方法與資料來源</text:span><text:span text:style-name="T275">說明：</text:span><text:span text:style-name="T276">本所第三課依據「地政整合系統WEB版」資料彙整編製。</text:span></text:p>
            <text:p text:style-name="P277"><text:span text:style-name="T278"><text:s/></text:span><text:span text:style-name="T279">＊</text:span><text:span text:style-name="T280">統計資料交叉查核及確保資料合理性之機制：</text:span><text:span text:style-name="T281">以檢誤條件查核資料，並經業務單位、會計室及各該主管機關審核，以確保資料合理性</text:span><text:span text:style-name="T282">。</text:span></text:p>
          </table:table-cell>
          <table:covered-table-cell/>
          <table:covered-table-cell/>
          <table:covered-table-cell/>
        </table:table-row>
        <table:table-row table:style-name="TableRow283">
          <table:table-cell table:style-name="TableCell284" table:number-columns-spanned="4">
            <text:p text:style-name="P285"><text:span text:style-name="T286">六、須注意及預定改變之事項：</text:span><text:span text:style-name="T287">表號</text:span><text:span text:style-name="T288">11242</text:span><text:span text:style-name="T289">-90-03-3</text:span><text:span text:style-name="T290">。</text:span></text:p>
          </table:table-cell>
          <table:covered-table-cell/>
          <table:covered-table-cell/>
          <table:covered-table-cell/>
        </table:table-row>
        <table:table-row table:style-name="TableRow291">
          <table:table-cell table:style-name="TableCell292" table:number-columns-spanned="4">
            <text:p text:style-name="P293"><text:span text:style-name="T294">七、其他事項：無</text:span></text:p>
          </table:table-cell>
          <table:covered-table-cell/>
          <table:covered-table-cell/>
          <table:covered-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Jason</dc:creator>
    <meta:creation-date>2024-12-09T18:55:00Z</meta:creation-date>
    <dc:date>2024-12-09T18:55:00Z</dc:date>
    <meta:template xlink:href="Normal.dotm" xlink:type="simple"/>
    <meta:editing-cycles>2</meta:editing-cycles>
    <meta:editing-duration>PT0S</meta:editing-duration>
    <meta:document-statistic meta:page-count="2" meta:paragraph-count="3" meta:word-count="265" meta:character-count="1773" meta:row-count="12" meta:non-whitespace-character-count="1511"/>
  </office:meta>
</office:document-meta>
</file>