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875in"/>
    </style:style>
    <style:style style:name="TableColumn3" style:family="table-column">
      <style:table-column-properties style:column-width="6.0458in"/>
    </style:style>
    <style:style style:name="TableColumn4" style:family="table-column">
      <style:table-column-properties style:column-width="0.2847in"/>
    </style:style>
    <style:style style:name="Table1" style:family="table" style:master-page-name="MP0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line-height-at-least="0.1666in" fo:margin-left="-3.6666in" fo:text-indent="3.6597in">
        <style:tab-stops/>
      </style:paragraph-properties>
    </style:style>
    <style:style style:name="T33" style:parent-style-name="預設段落字型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line-height-at-least="0in" fo:margin-left="-3.1416in" fo:text-indent="4.1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margin-left="0.4159in" fo:text-indent="-0.277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9" style:parent-style-name="內文" style:family="paragraph">
      <style:paragraph-properties fo:margin-left="-3.125in" fo:text-indent="3.0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-3.125in" fo:text-indent="3.0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/>
    </style:style>
    <style:style style:name="TableColumn91" style:family="table-column">
      <style:table-column-properties style:column-width="6.393in"/>
    </style:style>
    <style:style style:name="Table90" style:family="table">
      <style:table-properties style:width="6.393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192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margin-left="0.1923in" fo:text-indent="-0.13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margin-left="-3.125in" fo:text-indent="3.6597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-3.125in" fo:text-indent="3.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  <text:p text:style-name="P8">資料種類:各機關共同性統計</text:p>
            <text:p text:style-name="內文"><text:span text:style-name="T9">資料項目:<text:s/></text:span><text:span text:style-name="T10">臺中市中興地政事務所地政人員人數異動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一、發布及編製機關單位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＊發布機關、單位：臺中市中興地政事務所會計室</text:p>
            <text:p text:style-name="P17">＊編製單位：臺中市中興地政事務所人事室</text:p>
            <text:p text:style-name="P18">＊聯絡電話：23276841#609<text:s/></text:p>
            <text:p text:style-name="P19">＊傳真：23278898</text:p>
            <text:p text:style-name="P20">＊電子信箱：peanuts@taichung.gov.tw</text:p>
          </table:table-cell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二、發布形式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>＊口頭：（ ）記者會或說明會</text:p>
            <text:p text:style-name="P29">＊書面：（ ）新聞稿 <text:s text:c="2"/>（V）報表 <text:s/>（ ）書刊，刊名</text:p>
            <text:p text:style-name="P30">＊電子媒體：</text:p>
            <text:p text:style-name="P31">（V）線上書刊及資料庫，網址:</text:p>
            <text:p text:style-name="P32"><text:span text:style-name="T33">http://govstat.taichung.gov.tw/TCSTAT/Page/kcg01_2.aspx?Mid1=387162200A</text:span></text:p>
      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<text:s/></text:span><text:span text:style-name="T45">）其他</text:span>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三、資料範圍、週期及時效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＊統計地區範圍及對象：凡本所現有表列人員均為統計對象。</text:p>
            <text:p text:style-name="P54">＊統計標準時間：靜態資料以每年6月底及12月底之事實為準、動態資料則以每年1至6月、7至12月</text:p>
            <text:p text:style-name="P55">異動為準。</text:p>
            <text:p text:style-name="P56"><text:span text:style-name="T57">＊統計項目定義：</text:span><text:span text:style-name="T58">聘僱人員包括聘用人員及約僱人員。</text:span></text:p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＊統計單位：人；%</text:p>
            <text:p text:style-name="P64">＊統計分類：按地政機關別，現有人數及異動人數與離職原因、商調機關分類。</text:p>
            <text:p text:style-name="P65">＊發布週期：半年。</text:p>
            <text:p text:style-name="P66">＊時效：46日。</text:p>
            <text:p text:style-name="P67"><text:span text:style-name="T68">＊資料變革：無。</text:span>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四、公開資料發布訊息：</text:p>
            <text:p text:style-name="P72"><text:span text:style-name="T73">＊預告發布日期：</text:span><text:span text:style-name="T74">8</text:span><text:span text:style-name="T75">月15日及次年2月15</text:span><text:span text:style-name="T76">日</text:span><text:span text:style-name="T77">。</text:span><text:span text:style-name="T78">(原訂預告發布日期如遇例假日或國定假日則延至下一個工作日發布)</text:span></text:p>
            <text:p text:style-name="P79"><text:span text:style-name="T80"><text:s text:c="4"/></text:span><text:span text:style-name="T81">＊同步發送單位：</text:span><text:span text:style-name="T82">臺中市政府主計處、</text:span><text:span text:style-name="T83">臺中市政府地政局。</text:span><text:span text:style-name="T84"><text:s/>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五、資料品質：</text:span><text:span text:style-name="T89"><text:s/></text:span></text:p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＊統計指標編製方法與資料來源說明：本所人事管理員依據本所相關人員人數異動資料彙編。</text:p>
                  <text:p text:style-name="P95"><text:span text:style-name="T96">＊統計資料交叉查核及確保資料合理性之機制：以檢誤條件查核資料，並經業務單位、會計室及各該主管機關審核，以確保資料合理性。</text:span></text:p>
                </table:table-cell>
              </table:table-row>
            </table:table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六、須注意及預定改變之事項：</text:span><text:span text:style-name="T102">表號</text:span><text:span text:style-name="T103">30910-01-01-3</text:span><text:span text:style-name="T104">。</text:span></text:p>
            <text:p text:style-name="P105">七、其他事項:無。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meta:initial-creator>oa_0472</meta:initial-creator>
    <dc:creator>cws</dc:creator>
    <meta:creation-date>2023-09-12T04:06:00Z</meta:creation-date>
    <dc:date>2023-09-12T04:06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