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font-size-complex="12pt"/>
    </style:style>
    <style:style style:name="P10" style:parent-style-name="內文" style:list-style-name="LFO3" style:family="paragraph">
      <style:paragraph-properties fo:text-align="justify" fo:line-height="0.2222in"/>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222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27in" fo:background-color="#FFFFFF"/>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30" style:parent-style-name="內文" style:list-style-name="LFO2"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list-style-name="LFO1"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style>
    <style:style style:name="T47" style:parent-style-name="超連結" style:family="text">
      <style:text-properties style:letter-kerning="false"/>
    </style:style>
    <style:style style:name="P48"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50" style:parent-style-name="內文" style:list-style-name="LFO1" style:family="paragraph">
      <style:paragraph-properties fo:text-align="justify"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222in" fo:text-inden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2222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8"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0" style:parent-style-name="內文" style:list-style-name="LFO1" style:family="paragraph">
      <style:paragraph-properties fo:text-align="justify" fo:line-height="0.2222in"/>
      <style:text-properties style:font-name="標楷體" style:font-name-asian="標楷體"/>
    </style:style>
    <style:style style:name="P71" style:parent-style-name="內文" style:list-style-name="LFO1" style:family="paragraph">
      <style:paragraph-properties fo:text-align="justify" fo:line-height="0.2222in"/>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list-style-name="LFO1" style:family="paragraph">
      <style:paragraph-properties fo:text-align="justify" fo:line-height="0.2222in"/>
      <style:text-properties style:font-name="標楷體" style:font-name-asian="標楷體"/>
    </style:style>
    <style:style style:name="P74" style:parent-style-name="內文" style:list-style-name="LFO1" style:family="paragraph">
      <style:paragraph-properties fo:text-align="justify" fo:line-height="0.2222in"/>
      <style:text-properties style:font-name="標楷體" style:font-name-asian="標楷體"/>
    </style:style>
    <style:style style:name="P75" style:parent-style-name="內文" style:family="paragraph">
      <style:paragraph-properties fo:text-align="justify" fo:line-height="0.2222in"/>
      <style:text-properties style:font-name="標楷體" style:font-name-asian="標楷體"/>
    </style:style>
    <style:style style:name="P76" style:parent-style-name="內文" style:list-style-name="LFO1" style:family="paragraph">
      <style:paragraph-properties fo:text-align="justify" fo:line-height="0.2222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background-color="#FFFFFF"/>
    </style:style>
    <style:style style:name="T85" style:parent-style-name="預設段落字型" style:family="text">
      <style:text-properties style:font-name="標楷體" style:font-name-asian="標楷體" fo:background-color="#FFFFFF"/>
    </style:style>
    <style:style style:name="P86" style:parent-style-name="內文" style:list-style-name="LFO1" style:family="paragraph">
      <style:paragraph-properties fo:text-align="justify" fo:line-height="0.2222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asian="標楷體"/>
    </style:style>
    <style:style style:name="P9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92" style:parent-style-name="內文" style:list-style-name="LFO1" style:family="paragraph">
      <style:paragraph-properties fo:text-align="justify" fo:line-height="0.2222in"/>
      <style:text-properties style:font-name="標楷體" style:font-name-asian="標楷體"/>
    </style:style>
    <style:style style:name="P93" style:parent-style-name="內文" style:list-style-name="LFO1" style:family="paragraph">
      <style:paragraph-properties fo:text-align="justify" fo:line-height="0.2222in" fo:margin-left="0.3937in">
        <style:tab-stops>
          <style:tab-stop style:type="left" style:position="0.008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9"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100"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內文"><text:span text:style-name="T3">資料種類：</text:span><text:span text:style-name="T4">各機關共同性統計</text:span></text:p>
      <text:p text:style-name="P5"><text:span text:style-name="T6">資料項目：</text:span><text:span text:style-name="T7">臺中市</text:span><text:span text:style-name="T8">養護</text:span><text:span text:style-name="T9">工程處編制員額及現有員工人數</text:span></text:p>
      <text:list text:style-name="LFO3" text:continue-numbering="true">
        <text:list-item>
          <text:p text:style-name="P10">發布及編製機關單位</text:p>
        </text:list-item>
      </text:list>
      <text:p text:style-name="P11"><text:span text:style-name="T12">＊發布機關：</text:span><text:span text:style-name="T13">臺中市</text:span><text:span text:style-name="T14">養護</text:span><text:span text:style-name="T15">工程處</text:span><text:span text:style-name="T16">會計室</text:span></text:p>
      <text:p text:style-name="P17"><text:span text:style-name="T18">＊編製單位：</text:span><text:span text:style-name="T19">臺中市</text:span><text:span text:style-name="T20">養護</text:span><text:span text:style-name="T21">工程處</text:span><text:span text:style-name="T22">人事室</text:span></text:p>
      <text:p text:style-name="P23">＊聯絡電話：(04)2228-9111轉39552</text:p>
      <text:p text:style-name="P24"><text:span text:style-name="T25">＊</text:span><text:span text:style-name="T26">單位</text:span><text:span text:style-name="T27">電子信箱：</text:span><text:span text:style-name="T28">PeiChing@taichung.gov.tw</text:span></text:p>
      <text:p text:style-name="P29">二、發布形式</text:p>
      <text:list text:style-name="LFO2" text:continue-numbering="true">
        <text:list-item>
          <text:p text:style-name="P30">口頭：</text:p>
        </text:list-item>
      </text:list>
      <text:p text:style-name="P31"><text:s text:c="9"/>（ ）記者會或說明會</text:p>
      <text:list text:style-name="LFO1" text:continue-numbering="true">
        <text:list-item>
          <text:p text:style-name="P32">書面：</text:p>
        </text:list-item>
      </text:list>
      <text:p text:style-name="P33"><text:span text:style-name="T34"><text:s text:c="7"/>（ ）新聞稿 <text:s text:c="2"/></text:span><text:span text:style-name="T35">（</text:span><text:span text:style-name="T36">V</text:span><text:span text:style-name="T37">）報表</text:span><text:span text:style-name="T38"><text:s text:c="2"/>（ ）書刊，刊名：</text:span></text:p>
      <text:p text:style-name="P39">＊電子媒體：</text:p>
      <text:p text:style-name="P40"><text:span text:style-name="T41">（</text:span><text:span text:style-name="T42">V</text:span><text:span text:style-name="T43">）</text:span><text:span text:style-name="T44">線上書刊及資料庫，網址：</text:span><text:span text:style-name="T45"><text:s/></text:span></text:p>
      <text:p text:style-name="P46"><text:a xlink:href="https://govstat.taichung.gov.tw/TCSTAT/Page/kcg01_1.aspx?Mid1=387100200G" office:target-frame-name="_top" xlink:show="replace"><text:span text:style-name="T47">https://govstat.taichung.gov.tw/TCSTAT/Page/kcg01_1.aspx?Mid1=387100200G</text:span></text:a></text:p>
      <text:p text:style-name="P48">（ ）磁片 <text:s text:c="2"/>（ ）光碟片 <text:s/>（ ）其他</text:p>
      <text:p text:style-name="P49">三、資料範圍、週期及時效</text:p>
      <text:list text:style-name="LFO1" text:continue-numbering="true">
        <text:list-item>
          <text:p text:style-name="P50"><text:span text:style-name="T51">統計地區範圍及對象：</text:span><text:span text:style-name="T52">凡任職於本處之人員，包括政務、一般行政、技術、約聘僱人員、駐衛警及臨時工，均為統計範圍及對象。</text:span></text:p>
        </text:list-item>
      </text:list>
      <text:p text:style-name="P53"><text:span text:style-name="T54">＊</text:span><text:span text:style-name="T55"><text:s/></text:span><text:span text:style-name="T56">統計標準時間：</text:span><text:span text:style-name="T57">以每年預算編制及12月底現任人員之事實為準</text:span><text:span text:style-name="T58">。</text:span></text:p>
      <text:list text:style-name="LFO1" text:continue-numbering="true">
        <text:list-item>
          <text:p text:style-name="P59"><text:span text:style-name="T60">統計項目定義：</text:span></text:p>
        </text:list-item>
      </text:list>
      <text:p text:style-name="P61">編制預算員額：包含編制內預算員額、編制外預算員額及職工。</text:p>
      <text:p text:style-name="P62">編制內預算員額：係以「年度預算書」 內所編列正式職員數為準(含臨編人員, 但不含駐衛警、年度計劃性約聘僱人員等)。</text:p>
      <text:p text:style-name="P63">職員：係指政務人員、簡薦委任用資格及雇員等公務人員。</text:p>
      <text:p text:style-name="P64">臨編職員：係依行政院青年輔導委員會協助留學生回國服務實施要點規定進用之人員。</text:p>
      <text:p text:style-name="P65">編制外預算員額：係以表內編制外各類人員為依據。</text:p>
      <text:p text:style-name="P66">駐衛警員：係指依「各機關學校團體駐衛警察設置管理辦法」駐在機關內維護安全及秩序之人員。</text:p>
      <text:p text:style-name="P67">約聘僱人員：係依年度計劃約聘僱任用條例進用之聘用及約僱人員為統計依據。</text:p>
      <text:p text:style-name="P68">職工：包含駕駛、技工、工友。</text:p>
      <text:p text:style-name="P69">現有員工人數：係指每年12月底本處仍在職之員工人數(含編制內、編制外員工人數及職工)。</text:p>
      <text:list text:style-name="LFO1" text:continue-numbering="true">
        <text:list-item>
          <text:p text:style-name="P70">統計單位：人</text:p>
        </text:list-item>
        <text:list-item>
          <text:p text:style-name="P71">統計分類：縱行以編制預算員額及現有員工人數為分類標準；橫列以類別為分類標準。<text:s/></text:p>
        </text:list-item>
        <text:list-item>
          <text:p text:style-name="P72">發布週期：年</text:p>
        </text:list-item>
        <text:list-item>
          <text:p text:style-name="P73">時效：2個月</text:p>
        </text:list-item>
        <text:list-item>
          <text:p text:style-name="P74">資料變革：無</text:p>
        </text:list-item>
      </text:list>
      <text:p text:style-name="P75">四、公開資料發布訊息</text:p>
      <text:list text:style-name="LFO1" text:continue-numbering="true">
        <text:list-item>
          <text:p text:style-name="P76"><text:span text:style-name="T77">預告發布日期：次</text:span><text:span text:style-name="T78">年</text:span><text:span text:style-name="T79">2</text:span><text:span text:style-name="T80">月</text:span><text:span text:style-name="T81">底</text:span><text:span text:style-name="T82"><text:s/></text:span><text:span text:style-name="T83">(原訂預告發布日期如遇例假日或國定假日則延至下一個工作日發布)</text:span><text:span text:style-name="T84"><text:s/></text:span><text:span text:style-name="T85">。</text:span></text:p>
        </text:list-item>
        <text:list-item>
          <text:p text:style-name="P86"><text:span text:style-name="T87">同步發送單位：</text:span><text:span text:style-name="T88">臺中市</text:span><text:span text:style-name="T89">政府主計處</text:span><text:span text:style-name="T90">、臺中市政府建設局。</text:span></text:p>
        </text:list-item>
      </text:list>
      <text:soft-page-break/>
      <text:p text:style-name="P91">五、資料品質</text:p>
      <text:list text:style-name="LFO1" text:continue-numbering="true">
        <text:list-item>
          <text:p text:style-name="P92">統計指標編製方法與資料來源說明：本處本處人事室依據組織員額管理系統及秘書室公務登記資料彙編統計報表。</text:p>
        </text:list-item>
        <text:list-item>
          <text:p text:style-name="P93"><text:span text:style-name="T94">統計資料交叉查核及確保資料合理性之機制</text:span><text:span text:style-name="T95">：業務單位、會計室</text:span><text:span text:style-name="T96">交叉查核確保資料合理性</text:span><text:span text:style-name="T97">。</text:span></text:p>
        </text:list-item>
      </text:list>
      <text:p text:style-name="P98">六、須注意及預定改變之事項：表號：30910-01-01-2</text:p>
      <text:p text:style-name="P99">七、其他事項：無</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template xlink:href="Normal" xlink:type="simple"/>
    <meta:editing-cycles>2</meta:editing-cycles>
    <meta:editing-duration>PT0S</meta:editing-duration>
    <meta:document-statistic meta:page-count="2" meta:paragraph-count="2" meta:word-count="171" meta:character-count="1146" meta:row-count="8" meta:non-whitespace-character-count="977"/>
  </office:meta>
</office:document-meta>
</file>