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letter-spacing="-0.0027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P7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-0.0027in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222in" fo:text-indent="0.194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4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5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6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222in" fo:text-indent="0.1944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margin-left="0.5833in" fo:text-indent="-0.25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93" style:parent-style-name="內文" style:list-style-name="LFO1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料種類：</text:span><text:span text:style-name="T3">各機關共同性統計</text:span></text:p>
      <text:p text:style-name="P4"><text:span text:style-name="T5">資料項目：</text:span><text:span text:style-name="T6">臺中市新建工程處現有職員概況</text:span></text:p>
      <text:list text:style-name="LFO3" text:continue-numbering="true">
        <text:list-item>
          <text:p text:style-name="P7">發布及編製機關單位</text:p>
        </text:list-item>
      </text:list>
      <text:p text:style-name="P8"><text:span text:style-name="T9">＊發布機關：</text:span><text:span text:style-name="T10">臺中市</text:span><text:span text:style-name="T11">新建工程處</text:span><text:span text:style-name="T12">會計室</text:span></text:p>
      <text:p text:style-name="P13"><text:span text:style-name="T14">＊編製單位：</text:span><text:span text:style-name="T15">臺中市</text:span><text:span text:style-name="T16">新建工程處</text:span><text:span text:style-name="T17">人事室</text:span></text:p>
      <text:p text:style-name="P18"><text:span text:style-name="T19">＊聯絡電話：</text:span><text:span text:style-name="T20">(04)2228-9111</text:span><text:span text:style-name="T21">轉</text:span><text:span text:style-name="T22">3471</text:span><text:span text:style-name="T23">1</text:span></text:p>
      <text:p text:style-name="P24"><text:span text:style-name="T25">＊</text:span><text:span text:style-name="T26">單位</text:span><text:span text:style-name="T27">電子信箱：</text:span><text:span text:style-name="T28">maranze@taichung.gov.tw</text:span>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9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pan text:style-name="T34"><text:s text:c="7"/>（ ）新聞稿 <text:s text:c="2"/></text:span><text:span text:style-name="T35">（）報表</text:span><text:span text:style-name="T36"><text:s text:c="2"/>（ ）書刊，刊名：</text:span></text:p>
      <text:p text:style-name="P37">＊電子媒體：</text:p>
      <text:p text:style-name="P38"><text:span text:style-name="T39">（</text:span><text:span text:style-name="T40"><text:s/></text:span><text:span text:style-name="T41">）</text:span><text:span text:style-name="T42">線上書刊及資料庫，網址：</text:span><text:span text:style-name="T43"><text:s/></text:span></text:p>
      <text:p text:style-name="P44"/>
      <text:p text:style-name="P45"><text:span text:style-name="T46">（ ）磁片 <text:s text:c="2"/>（ ）光碟片 <text:s/>（</text:span><text:span text:style-name="T47">V</text:span><text:span text:style-name="T48">）其他</text:span><text:span text:style-name="T49">(報表)</text:span></text:p>
      <text:p text:style-name="P50">三、資料範圍、週期及時效</text:p>
      <text:list text:style-name="LFO1" text:continue-numbering="true">
        <text:list-item>
          <text:p text:style-name="P51"><text:span text:style-name="T52">統計地</text:span><text:span text:style-name="T53">區範圍及對象：</text:span><text:span text:style-name="T54">凡</text:span><text:span text:style-name="T55">服務於</text:span><text:span text:style-name="T56">本處之正式公務(教)人員</text:span><text:span text:style-name="T57">，</text:span><text:span text:style-name="T58">包含他機關服務於本處之正式公務(教)人員</text:span><text:span text:style-name="T59">(含借調入</text:span><text:span text:style-name="T60">、支援本機關人員；不含留職停薪、</text:span><text:span text:style-name="T61">借調出</text:span><text:span text:style-name="T62">、支援外機關人員</text:span><text:span text:style-name="T63">)，</text:span><text:span text:style-name="T64">均為統計範圍及對象。(不含約聘僱人員、業務助理、工友、司機、臨時人員等人員)。</text:span></text:p>
        </text:list-item>
      </text:list>
      <text:p text:style-name="P65"><text:span text:style-name="T66">＊</text:span><text:span text:style-name="T67"><text:s/></text:span><text:span text:style-name="T68">統計標準時間：</text:span><text:span text:style-name="T69">以每年12月</text:span><text:span text:style-name="T70">31日</text:span><text:span text:style-name="T71">現任職員之事實為準</text:span><text:span text:style-name="T72">。</text:span></text:p>
      <text:list text:style-name="LFO1" text:continue-numbering="true">
        <text:list-item>
          <text:p text:style-name="P73">統計項目定義：年齡以戶籍登記所記載之出生年、月、日為準並以足歲計算。</text:p>
        </text:list-item>
        <text:list-item>
          <text:p text:style-name="P74">統計單位：人</text:p>
        </text:list-item>
        <text:list-item>
          <text:p text:style-name="P75">統計分類：橫列以學歷別及年齡別為分類標準；縱行以官等及性別為分類標準。</text:p>
        </text:list-item>
        <text:list-item>
          <text:p text:style-name="P76">發布週期：年</text:p>
        </text:list-item>
      </text:list>
      <text:p text:style-name="P77"><text:span text:style-name="T78">＊</text:span><text:span text:style-name="T79"><text:s/></text:span><text:span text:style-name="T80">時效：</text:span><text:span text:style-name="T81">2個月</text:span></text:p>
      <text:list text:style-name="LFO1" text:continue-numbering="true">
        <text:list-item>
          <text:p text:style-name="P82">資料變革：無</text:p>
        </text:list-item>
      </text:list>
      <text:p text:style-name="P83">四、公開資料發布訊息</text:p>
      <text:p text:style-name="P84">＊預告發布日期：次年2月底(原訂預告發布日期如遇例假日或國定假日則延至下一個工作日發布)。</text:p>
      <text:p text:style-name="P85"><text:span text:style-name="T86">＊同步發送單位：</text:span><text:span text:style-name="T87">臺中市</text:span><text:span text:style-name="T88">政府主計處</text:span><text:span text:style-name="T89">、臺中市政府建設局。</text:span></text:p>
      <text:p text:style-name="P90"><text:span text:style-name="T91">五、資料品質</text:span></text:p>
      <text:list text:style-name="LFO1" text:continue-numbering="true">
        <text:list-item>
          <text:p text:style-name="P92">統計指標編製方法與資料來源說明：由本處人事室依據人事機構服務平台資料編製。</text:p>
        </text:list-item>
        <text:list-item>
          <text:p text:style-name="P93"><text:span text:style-name="T94">統計資料交叉查核及確保資料合理性之機制</text:span><text:span text:style-name="T95">：業務單位、會計室</text:span><text:span text:style-name="T96">交叉查核確保資料合理性。</text:span></text:p>
        </text:list-item>
      </text:list>
      <text:p text:style-name="P97"><text:span text:style-name="T98">六、須注意及預定改變之事項：表</text:span><text:span text:style-name="T99">號</text:span><text:span text:style-name="T100">：</text:span><text:span text:style-name="T101">30910-01-0</text:span><text:span text:style-name="T102">9</text:span><text:span text:style-name="T103">-2</text:span></text:p>
      <text:p text:style-name="P104"><text:span text:style-name="T10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12-04T08:11:00Z</meta:creation-date>
    <dc:date>2025-12-04T08:11:00Z</dc:date>
    <meta:print-date>2021-12-09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