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 fo:text-inden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text-inden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P4"><text:span text:style-name="T5">資料項目：</text:span><text:span text:style-name="T6">臺中市新建工程處現有職員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：</text:span><text:span text:style-name="T10">臺中市</text:span><text:span text:style-name="T11">新建工程處</text:span><text:span text:style-name="T12">會計室</text:span></text:p>
      <text:p text:style-name="P13"><text:span text:style-name="T14">＊編製單位：</text:span><text:span text:style-name="T15">臺中市</text:span><text:span text:style-name="T16">新建工程處</text:span><text:span text:style-name="T17">人事室</text:span></text:p>
      <text:p text:style-name="P18"><text:span text:style-name="T19">＊聯絡電話：</text:span><text:span text:style-name="T20">(04)2228-9111</text:span><text:span text:style-name="T21">轉</text:span><text:span text:style-name="T22">34712</text:span></text:p>
      <text:p text:style-name="P23"><text:span text:style-name="T24">＊</text:span><text:span text:style-name="T25">單位</text:span><text:span text:style-name="T26">電子信箱：</text:span><text:span text:style-name="T27">d6857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</text:span><text:span text:style-name="T41">線上書刊及資料庫，網址：</text:span><text:span text:style-name="T42"><text:s/></text:span></text:p>
      <text:p text:style-name="P43"/>
      <text:p text:style-name="P44"><text:span text:style-name="T45">（ ）磁片 <text:s text:c="2"/>（ ）光碟片 <text:s/>（</text:span><text:span text:style-name="T46">V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p text:style-name="P50"><text:span text:style-name="T51">統計地</text:span><text:span text:style-name="T52">區範圍及對象：</text:span><text:span text:style-name="T53">凡</text:span><text:span text:style-name="T54">服務於</text:span><text:span text:style-name="T55">本處之正式公務(教)人員</text:span><text:span text:style-name="T56">，</text:span><text:span text:style-name="T57">包含他機關服務於本處之正式公務(教)人員</text:span><text:span text:style-name="T58">(含借調入</text:span><text:span text:style-name="T59">、支援本機關人員；不含留職停薪、</text:span><text:span text:style-name="T60">借調出</text:span><text:span text:style-name="T61">、支援外機關人員</text:span><text:span text:style-name="T62">)，</text:span><text:span text:style-name="T63">均為統計範圍及對象。(不含約聘僱人員、業務助理、工友、司機、臨時人員等人員)。</text:span></text:p>
        </text:list-item>
      </text:list>
      <text:p text:style-name="P64"><text:span text:style-name="T65">＊</text:span><text:span text:style-name="T66"><text:s/></text:span><text:span text:style-name="T67">統計標準時間：</text:span><text:span text:style-name="T68">以每年12月</text:span><text:span text:style-name="T69">31日</text:span><text:span text:style-name="T70">現任職員之事實為準</text:span><text:span text:style-name="T71">。</text:span></text:p>
      <text:list text:style-name="LFO1" text:continue-numbering="true">
        <text:list-item>
          <text:p text:style-name="P72">統計項目定義：年齡以戶籍登記所記載之出生年、月、日為準並以足歲計算。</text:p>
        </text:list-item>
        <text:list-item>
          <text:p text:style-name="P73">統計單位：人</text:p>
        </text:list-item>
        <text:list-item>
          <text:p text:style-name="P74">統計分類：橫列以學歷別及年齡別為分類標準；縱行以官等及性別為分類標準。</text:p>
        </text:list-item>
        <text:list-item>
          <text:p text:style-name="P75">發布週期：年</text:p>
        </text:list-item>
      </text:list>
      <text:p text:style-name="P76"><text:span text:style-name="T77">＊</text:span><text:span text:style-name="T78"><text:s/></text:span><text:span text:style-name="T79">時效：</text:span><text:span text:style-name="T80">2個月</text:span></text:p>
      <text:list text:style-name="LFO1" text:continue-numbering="true">
        <text:list-item>
          <text:p text:style-name="P81">資料變革：無</text:p>
        </text:list-item>
      </text:list>
      <text:p text:style-name="P82">四、公開資料發布訊息</text:p>
      <text:p text:style-name="P83">＊預告發布日期：次年2月底(原訂預告發布日期如遇例假日或國定假日則延至下一個工作日發布)。</text:p>
      <text:p text:style-name="P84"><text:span text:style-name="T85">＊同步發送單位：</text:span><text:span text:style-name="T86">臺中市</text:span><text:span text:style-name="T87">政府主計處</text:span><text:span text:style-name="T88">、臺中市政府建設局。</text:span></text:p>
      <text:p text:style-name="P89"><text:span text:style-name="T90">五、資料品質</text:span></text:p>
      <text:list text:style-name="LFO1" text:continue-numbering="true">
        <text:list-item>
          <text:p text:style-name="P91">統計指標編製方法與資料來源說明：由本處人事室依據人事機構服務平台資料編製。</text:p>
        </text:list-item>
        <text:list-item>
          <text:p text:style-name="P92"><text:span text:style-name="T93">統計資料交叉查核及確保資料合理性之機制</text:span><text:span text:style-name="T94">：業務單位、會計室</text:span><text:span text:style-name="T95">交叉查核確保資料合理性。</text:span></text:p>
        </text:list-item>
      </text:list>
      <text:p text:style-name="P96"><text:span text:style-name="T97">六、須注意及預定改變之事項：表</text:span><text:span text:style-name="T98">號</text:span><text:span text:style-name="T99">：</text:span><text:span text:style-name="T100">30910-01-0</text:span><text:span text:style-name="T101">9</text:span><text:span text:style-name="T102">-2</text:span></text:p>
      <text:p text:style-name="P103"><text:span text:style-name="T10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print-date>2021-12-09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