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4715in"/>
    </style:style>
    <style:style style:name="Table1" style:family="table" style:master-page-name="MP0">
      <style:table-properties style:width="6.7673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text-indent="-0.075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text-indent="-0.075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text-indent="-0.075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6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3.125in" fo:text-indent="3.0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" style:parent-style-name="內文" style:family="paragraph">
      <style:paragraph-properties style:line-height-at-least="0.1666in" fo:margin-left="-0.0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4" style:parent-style-name="內文" style:family="paragraph">
      <style:paragraph-properties style:line-height-at-least="0.1666in" fo:margin-left="0.2722in" fo:text-indent="-0.24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6" style:parent-style-name="內文" style:family="paragraph">
      <style:paragraph-properties style:line-height-at-least="0.1666in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-3.125in" fo:text-indent="3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2" style:parent-style-name="內文" style:family="paragraph">
      <style:paragraph-properties style:line-height-at-least="0.1666in" fo:margin-left="0.318in" fo:text-indent="-0.39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" style:parent-style-name="內文" style:family="paragraph">
      <style:paragraph-properties style:line-height-at-least="0.1666in" fo:margin-left="0.3166in" fo:text-indent="1.2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" style:parent-style-name="內文" style:family="paragraph">
      <style:paragraph-properties style:line-height-at-least="0.1666in" fo:margin-left="0.2722in" fo:text-indent="-0.347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" style:parent-style-name="內文" style:family="paragraph">
      <style:paragraph-properties style:line-height-at-least="0.1666in" fo:margin-left="0.2715in" fo:text-indent="4.45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 fo:margin-left="0.02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.1666in" fo:margin-left="0.0236in" fo:text-indent="1.6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0" style:parent-style-name="內文" style:family="paragraph">
      <style:paragraph-properties style:line-height-at-least="0.1666in" fo:margin-left="0.023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" style:parent-style-name="內文" style:family="paragraph">
      <style:paragraph-properties style:line-height-at-least="0.1666in" fo:margin-left="0.0236in" fo:text-indent="1.5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3" style:parent-style-name="內文" style:family="paragraph">
      <style:paragraph-properties style:line-height-at-least="0.1666in" fo:margin-left="0.023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4" style:parent-style-name="內文" style:family="paragraph">
      <style:paragraph-properties style:line-height-at-least="0.1666in" fo:margin-left="0.0236in" fo:text-indent="1.88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6" style:parent-style-name="內文" style:family="paragraph">
      <style:paragraph-properties style:line-height-at-least="0.1666in" fo:margin-left="0.023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7" style:parent-style-name="內文" style:family="paragraph">
      <style:paragraph-properties style:line-height-at-least="0.1666in" fo:margin-left="0.0236in" fo:text-indent="3.1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9" style:parent-style-name="內文" style:family="paragraph">
      <style:paragraph-properties style:line-height-at-least="0.1666in" fo:margin-left="0.023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0" style:parent-style-name="內文" style:family="paragraph">
      <style:paragraph-properties style:line-height-at-least="0.1666in" fo:margin-left="0.0236in" fo:text-indent="2.041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1" style:parent-style-name="內文" style:family="paragraph">
      <style:paragraph-properties style:line-height-at-least="0.1666in" fo:margin-left="0.0236in" fo:text-indent="2.04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9" style:parent-style-name="內文" style:family="paragraph">
      <style:paragraph-properties style:line-height-at-least="0.1666in" fo:margin-left="-0.0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1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3" style:parent-style-name="內文" style:family="paragraph">
      <style:paragraph-properties style:line-height-at-least="0.1666in" fo:margin-left="0.3013in" fo:text-indent="-0.2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-3.125in" fo:text-indent="3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5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0.2208in" fo:text-indent="-0.295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6" style:parent-style-name="內文" style:family="paragraph">
      <style:paragraph-properties style:line-height-at-least="0.1666in" fo:margin-left="-0.0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29" style:parent-style-name="內文" style:family="paragraph">
      <style:paragraph-properties style:line-height-at-least="0.1666in" fo:margin-left="-0.0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3" style:parent-style-name="內文" style:family="paragraph">
      <style:paragraph-properties style:line-height-at-least="0.1666in" fo:margin-left="-0.075in" fo:text-indent="3.22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-3.125in" fo:text-indent="3.0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-3.125in" fo:text-indent="3.0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資料種類：土地統計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資料項目：臺中市龍井地政事務所未辦繼承登記土地建物列冊管理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一、發布及編製機關單位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＊發布機關、單位：臺中市龍井地政事務所會計室</text:span></text:p>
            <text:p text:style-name="P24">＊編製單位：臺中市龍井地政事務所第一課</text:p>
            <text:p text:style-name="P25">＊聯絡電話：04-26367150 #120</text:p>
            <text:p text:style-name="P26">＊傳真：04-26367483</text:p>
            <text:p text:style-name="P27"><text:span text:style-name="T28">＊電子信箱：</text:span><text:span text:style-name="T29">eddie0628@taichung.gov.tw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二、發布形式</text:span>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＊口頭：（）記者會或說明會</text:span></text:p>
            <text:p text:style-name="P40"><text:span text:style-name="T41">＊書面：（）新聞稿（）報表（）書刊，刊名</text:span></text:p>
            <text:p text:style-name="P42"><text:span text:style-name="T43">＊電子媒體：</text:span></text:p>
            <text:p text:style-name="P44"><text:span text:style-name="T45">（V）線上書刊及資料庫，網址：</text:span></text:p>
            <text:p text:style-name="P46"><text:span text:style-name="T47">https://govstat.taichung.gov.tw/TCSTAT/Page/kcg01_2.aspx?Mid1=387163000A</text:span></text:p>
            <text:p text:style-name="P48"><text:span text:style-name="T49">（）磁片（）光碟片（）其他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三、資料範圍、週期及時效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＊統計地區範圍及對象：依據土地法第73條之1規定所執行之列冊管理案件均為統計對象。</text:span></text:p>
            <text:p text:style-name="P60"><text:span text:style-name="T61">＊統計標準時間：</text:span></text:p>
            <text:p text:style-name="P62">(一)「本年列冊管理數」：各開始列冊管理年為統計年度當年以前年度者，以統計年度當年之事實為準；</text:p>
            <text:p text:style-name="P63"><text:span text:style-name="T64">為統計年度當年者以7月1日至12月底之事實為準。</text:span></text:p>
            <text:p text:style-name="P65">(二)「本年停止列冊管理數」及「本年列冊管理期滿移請國有財產署標售數」：以統計年度當年1月1日</text:p>
            <text:p text:style-name="P66"><text:span text:style-name="T67">至12月底之事實為準。</text:span></text:p>
            <text:p text:style-name="P68"><text:span text:style-name="T69">(三)「截至本年底列冊管理數」：以統計年度當年12月底之事實為準。</text:span></text:p>
            <text:p text:style-name="P70"><text:span text:style-name="T71">＊統計項目定義：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(ㄧ)「開始列冊管理年」：直轄市、縣(市)地政機關依未辦繼承登記及建築改良物列冊管理作業要點第</text:span></text:p>
            <text:p text:style-name="P78"><text:span text:style-name="T79">7點規定辦理列冊管理之各年度。</text:span></text:p>
            <text:p text:style-name="P80">(二)「本年列冊管理數」：各開始列冊管理年列冊管理之土地及建物，於統計年度當年仍為列冊管理狀</text:p>
            <text:p text:style-name="P81"><text:span text:style-name="T82">態之土地及建物數量。</text:span></text:p>
            <text:p text:style-name="P83">(三)「本年停止列冊管理數」：各開始列冊管理年列冊管理之土地及建物，於統計年度當年辦理停止列</text:p>
            <text:p text:style-name="P84"><text:span text:style-name="T85">冊管理之土地及建物數量。</text:span></text:p>
            <text:p text:style-name="P86">(四)「本年列冊管理期滿移請國有財產署標售數」：各開始列冊管理年列冊管理之土地及建物，於統計</text:p>
            <text:p text:style-name="P87"><text:span text:style-name="T88">年度當年移請國有財產署標售之土地及建物數量。</text:span></text:p>
            <text:p text:style-name="P89">(五)「截至本年底列冊管理數」：各開始列冊管理年列冊管理之土地及建物，至統計年度當年底仍為列</text:p>
            <text:p text:style-name="P90">冊管理狀態之土地及建物數量(即「本年列冊管理數」扣除「本年停止</text:p>
            <text:p text:style-name="P91"><text:span text:style-name="T92">列冊管理數」與「本年列冊管理期滿移請國有財產署標售數」)。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＊統計單位：筆；棟；平方公尺。</text:span></text:p>
            <text:p text:style-name="P99"><text:span text:style-name="T100">＊統計分類：</text:span></text:p>
            <text:p text:style-name="P101"><text:span text:style-name="T102">(一)按開始列冊管理年之年別分。</text:span></text:p>
            <text:p text:style-name="P103"><text:span text:style-name="T104">(二)按「本年列冊管理數」、「本年停止列冊管理數」、「本年列冊管理期滿移請國有財產署標售數」及「截至本年底列冊管理數」分。</text:span></text:p>
            <text:p text:style-name="P105"><text:span text:style-name="T106">＊發布週期：按年。</text:span></text:p>
            <text:p text:style-name="P107"><text:span text:style-name="T108">＊時效：51天。</text:span></text:p>
            <text:p text:style-name="P109"><text:span text:style-name="T110">＊資料變革：無。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四、公開資料發布訊息：</text:span></text:p>
            <text:p text:style-name="P115"><text:span text:style-name="T116">＊預告發布日期：次年2月20日。</text:span><text:span text:style-name="T117">(</text:span><text:span text:style-name="T118">原訂預告發布日期如遇例假日或國定假日則延至下一個工作日發布</text:span><text:span text:style-name="T119">)</text:span></text:p>
            <text:p text:style-name="P120"><text:span text:style-name="T121">＊同步發送單位：臺中市政府主計處、臺中市政府地政局。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五、資料品質：</text:span></text:p>
            <text:p text:style-name="P126"><text:span text:style-name="T127"><text:s text:c="4"/>＊統計指標編製方法與資料來源說明：</text:span><text:span text:style-name="T128">本所第一課依據「內政部地政司未辦繼承登記土地及建物管理系<text:s/></text:span></text:p>
            <text:p text:style-name="P129"><text:span text:style-name="T130"><text:s text:c="38"/>統」資料彙整編製</text:span><text:span text:style-name="T131">。</text:span></text:p>
            <text:p text:style-name="P132">＊統計資料交叉查核及確保資料合理性之機制：以檢誤條件查核資料，並經業務單位、會計室及各該主管</text:p>
            <text:p text:style-name="P133"><text:span text:style-name="T134">機關審核，以確保資料合理性。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六、須注意及預定改變之事項：表號11242-90-02-3。</text:span></text:p>
          </table:table-cell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<text:span text:style-name="T142">七、其他事項：無</text:span></text:p>
          </table:table-cell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3-12-09T10:00:00Z</meta:creation-date>
    <dc:date>2023-12-09T10:00:00Z</dc:date>
    <meta:print-date>2014-12-09T02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