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4715in"/>
    </style:style>
    <style:style style:name="Table1" style:family="table" style:master-page-name="MP0">
      <style:table-properties style:width="6.7673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margin-left="-3.125in" fo:text-indent="3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line-height-at-least="0.1666in" fo:margin-left="0.2722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425in" fo:text-indent="-0.5in">
        <style:tab-stops/>
      </style:paragraph-properties>
    </style:style>
    <style:style style:name="T52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margin-left="-3.125in" fo:text-indent="3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0.318in" fo:text-indent="-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0.2583in" fo:text-indent="1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0.2722in" fo:text-indent="-0.34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.1666in" fo:text-indent="1.52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 fo:margin-left="0.0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內文" style:family="paragraph">
      <style:paragraph-properties style:line-height-at-least="0.1666in" fo:margin-left="0.0236in" fo:text-indent="1.6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style:line-height-at-least="0.1666in" fo:margin-left="0.0236in" fo:text-indent="1.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內文" style:family="paragraph">
      <style:paragraph-properties style:line-height-at-least="0.1666in" fo:margin-left="0.0236in" fo:text-indent="1.8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內文" style:family="paragraph">
      <style:paragraph-properties style:line-height-at-least="0.1666in" fo:margin-left="0.0236in" fo:text-indent="3.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paragraph-properties style:line-height-at-least="0.1666in" fo:margin-left="0.0236in" fo:text-indent="2.04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內文" style:family="paragraph">
      <style:paragraph-properties style:line-height-at-least="0.1666in" fo:margin-left="0.0236in" fo:text-indent="2.0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style:line-height-at-least="0.1666in" fo:margin-left="-0.0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margin-left="-3.125in" fo:text-indent="3.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margin-left="0.2208in" fo:text-indent="-0.2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style:line-height-at-least="0.1666in" fo:margin-left="-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6" style:parent-style-name="內文" style:family="paragraph">
      <style:paragraph-properties style:line-height-at-least="0.1666in" fo:margin-left="-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內文" style:family="paragraph">
      <style:paragraph-properties style:line-height-at-least="0.1666in" fo:margin-left="-0.075in" fo:text-indent="3.223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margin-left="-3.125in" fo:text-indent="3.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margin-left="-3.125in" fo:text-indent="3.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</text:span><text:span text:style-name="T16">中山</text:span><text:span text:style-name="T17">地政事務所未辦繼承登記土地建物列冊管理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一、發布及編製機關單位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</text:span><text:span text:style-name="T26">中山</text:span><text:span text:style-name="T27">地政事務所會計室</text:span></text:p>
            <text:p text:style-name="P28"><text:span text:style-name="T29">＊編製單位：臺中市</text:span><text:span text:style-name="T30">中山</text:span><text:span text:style-name="T31">地政事務所第一課</text:span></text:p>
            <text:p text:style-name="P32">＊聯絡電話：04-22242195#102<text:s/></text:p>
            <text:p text:style-name="P33">＊傳真：04-22205946</text:p>
            <text:p text:style-name="P34">＊電子信箱：yayamei@hotmail.com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二、發布形式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＊口頭：（）記者會或說明會</text:span></text:p>
            <text:p text:style-name="P45"><text:span text:style-name="T46">＊書面：（）新聞稿（</text:span><text:span text:style-name="T47">V</text:span><text:span text:style-name="T48">）報表（）書刊，刊名</text:span></text:p>
            <text:p text:style-name="P49">＊電子媒體：</text:p>
            <text:p text:style-name="P50">（V）線上書刊及資料庫，網址：</text:p>
            <text:p text:style-name="P51"><text:a xlink:href="https://govstat.taichung.gov.tw/TCSTAT/Page/kcg01_2.aspx?Mid1=387162000A" office:target-frame-name="_top" xlink:show="replace"><text:span text:style-name="T52">https://govstat.taichung.gov.tw/TCSTAT/Page/kcg01_2.aspx?Mid1=387162000A</text:span></text:a></text:p>
            <text:p text:style-name="P53"><text:span text:style-name="T54">（</text:span><text:span text:style-name="T55"><text:s/></text:span><text:span text:style-name="T56">）磁片</text:span><text:span text:style-name="T57"><text:s text:c="3"/></text:span><text:span text:style-name="T58">（</text:span><text:span text:style-name="T59"><text:s/></text:span><text:span text:style-name="T60">）光碟片</text:span><text:span text:style-name="T61"><text:s text:c="2"/></text:span><text:span text:style-name="T62">（</text:span><text:span text:style-name="T63"><text:s/></text:span><text:span text:style-name="T64">）其他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三、資料範圍、週期及時效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＊統計地區範圍及對象：依據土地法第</text:span><text:span text:style-name="T75">73</text:span><text:span text:style-name="T76">條之</text:span><text:span text:style-name="T77">1</text:span><text:span text:style-name="T78">規定所執行之列冊管理案件均為統計對象。</text:span></text:p>
            <text:p text:style-name="P79"><text:span text:style-name="T80">＊統計標準時間：</text:span></text:p>
            <text:p text:style-name="P81">(一)「本年列冊管理數」：統計年度當年以前之各開始列冊管理年，以統計年度當年之事實為準；統計年</text:p>
            <text:p text:style-name="P82"><text:span text:style-name="T83">度當年以7月1日至12月底之事實為準。</text:span></text:p>
            <text:p text:style-name="P84">(二)「本年停止列冊管理數」及「本年列冊管理期滿移請國有財產署標售數」：以統計年度當年1月1日</text:p>
            <text:p text:style-name="P85"><text:span text:style-name="T86">至</text:span><text:span text:style-name="T87">12</text:span><text:span text:style-name="T88">月底之事實為準。</text:span></text:p>
            <text:p text:style-name="P89"><text:span text:style-name="T90">(</text:span><text:span text:style-name="T91">三</text:span><text:span text:style-name="T92">)</text:span><text:span text:style-name="T93">「截至本年底列冊管理數」：以統計年度當年</text:span><text:span text:style-name="T94">12</text:span><text:span text:style-name="T95">月底之事實為準。</text:span></text:p>
            <text:p text:style-name="P96"><text:span text:style-name="T97">＊統計項目定義：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(ㄧ)</text:span><text:span text:style-name="T104">「開始列冊管理年」：直轄市、縣</text:span><text:span text:style-name="T105">(</text:span><text:span text:style-name="T106">市</text:span><text:span text:style-name="T107">)</text:span><text:span text:style-name="T108">地政機關依未辦繼承登記及建築改良物列冊管理作業要點第</text:span></text:p>
            <text:p text:style-name="P109"><text:span text:style-name="T110">7</text:span><text:span text:style-name="T111">點規定辦理列冊管理之各年度。</text:span></text:p>
            <text:p text:style-name="P112">(二)「本年列冊管理數」：各開始列冊管理年列冊管理之土地及建物，於統計年度當年仍為列冊管理狀</text:p>
            <text:p text:style-name="P113"><text:span text:style-name="T114">態之土地及建物數量。</text:span></text:p>
            <text:p text:style-name="P115">(三)「本年停止列冊管理數」：各開始列冊管理年列冊管理之土地及建物，於統計年度當年辦理停止列</text:p>
            <text:p text:style-name="P116"><text:span text:style-name="T117">冊管理之土地及建物數量。</text:span></text:p>
            <text:p text:style-name="P118">(四)「本年列冊管理期滿移請國有財產署標售數」：各開始列冊管理年列冊管理之土地及建物，於統計</text:p>
            <text:p text:style-name="P119"><text:span text:style-name="T120">年度當年移請國有財產署標售之土地及建物數量。</text:span></text:p>
            <text:p text:style-name="P121">(五)「截至本年底列冊管理數」：各開始列冊管理年列冊管理之土地及建物，至統計年度當年底仍為列</text:p>
            <text:p text:style-name="P122">冊管理狀態之土地及建物數量(即「本年列冊管理數」扣除「本年停止</text:p>
            <text:p text:style-name="P123"><text:span text:style-name="T124">列冊管理數」與「本年列冊管理期滿移請國有財產署標售數」</text:span><text:span text:style-name="T125">)</text:span><text:span text:style-name="T126">。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＊統計單位：筆；棟；平方公尺。</text:span></text:p>
            <text:p text:style-name="P133"><text:span text:style-name="T134">＊統計分類：</text:span></text:p>
            <text:p text:style-name="P135"><text:span text:style-name="T136">(</text:span><text:span text:style-name="T137">一</text:span><text:span text:style-name="T138">)</text:span><text:span text:style-name="T139">按開始列冊管理年之年別分。</text:span></text:p>
            <text:soft-page-break/>
            <text:p text:style-name="P140"><text:span text:style-name="T141">(</text:span><text:span text:style-name="T142">二</text:span><text:span text:style-name="T143">)</text:span><text:span text:style-name="T144">按「本年列冊管理數」、「本年停止列冊管理數」、「本年列冊管理期滿移請國有財產署標售數」及「截至本年底列冊管理數」分。</text:span></text:p>
            <text:p text:style-name="P145"><text:span text:style-name="T146">＊發布週期：按年。</text:span></text:p>
            <text:p text:style-name="P147"><text:span text:style-name="T148">＊時效：</text:span><text:span text:style-name="T149">51</text:span><text:span text:style-name="T150">天。</text:span></text:p>
            <text:p text:style-name="P151"><text:span text:style-name="T152">＊資料變革：無。</text:span></text:p>
          </table:table-cell>
        </table:table-row>
        <text:soft-page-break/>
        <table:table-row table:style-name="TableRow153">
          <table:table-cell table:style-name="TableCell154" table:number-columns-spanned="2">
            <text:p text:style-name="P155"><text:span text:style-name="T156">四、公開資料發布訊息：</text:span></text:p>
            <text:p text:style-name="P157"><text:span text:style-name="T158">＊預告發布日期：次年</text:span><text:span text:style-name="T159">2</text:span><text:span text:style-name="T160">月</text:span><text:span text:style-name="T161">20</text:span><text:span text:style-name="T162">日。</text:span><text:span text:style-name="T163">(</text:span><text:span text:style-name="T164">原訂預告發布日期如遇例假日或國定假日則延至下一個工作日發布</text:span><text:span text:style-name="T165">)</text:span></text:p>
            <text:p text:style-name="P166"><text:span text:style-name="T167">＊同步發送單位：臺中市政府主計處、臺中市政府地政局。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五、資料品質：</text:span></text:p>
            <text:p text:style-name="P172"><text:span text:style-name="T173"><text:s text:c="4"/></text:span><text:span text:style-name="T174">＊統計指標編製方法與資料來源說明：</text:span><text:span text:style-name="T175">本所第一課依據「內政部地政司未辦繼承登記土地及建物管理系<text:s/></text:span></text:p>
            <text:p text:style-name="P176"><text:span text:style-name="T177"><text:s text:c="38"/>統」資料彙整編製</text:span><text:span text:style-name="T178">。</text:span></text:p>
            <text:p text:style-name="P179">＊統計資料交叉查核及確保資料合理性之機制：以檢誤條件查核資料，並經業務單位、會計室及各該主管</text:p>
            <text:p text:style-name="P180"><text:span text:style-name="T181">機關</text:span><text:span text:style-name="T182">審核，以確保資料合理性。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六、須注意及預定改變之事項：表號</text:span><text:span text:style-name="T187">11242-90-02-3</text:span><text:span text:style-name="T188">。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七、其他事項：無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15T02:33:00Z</meta:creation-date>
    <dc:date>2022-11-15T02:33:00Z</dc:date>
    <meta:print-date>2014-12-09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