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line-height="0.2222in" fo:text-indent="-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line-height="0.2222in" fo:text-indent="-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line-height="0.2222in" fo:text-indent="-0.075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 fo:margin-left="-0.075in" fo:text-indent="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fo:line-height="0.2222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line-height="0.2222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line-height="0.2222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line-height="0.2222in" fo:margin-left="-0.075in" fo:text-inden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fo:line-height="0.2222in" fo:margin-lef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fo:line-height="0.2222in" fo:margin-left="0.2722in" fo:text-indent="-0.24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fo:line-height="0.2222in" fo:margin-left="-3.125in" fo:text-indent="3.1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line-height="0.2222in" fo:margin-left="0.318in" fo:text-indent="-0.3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line-height="0.2222in" fo:margin-left="0.2722in" fo:text-indent="-0.3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paragraph-properties fo:line-height="0.2222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fo:line-height="0.2222in" fo:margin-left="-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line-height="0.2222in" fo:margin-left="-3.125in" fo:text-indent="3.14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fo:line-height="0.2222in" fo:margin-left="0.3013in" fo:text-indent="-0.2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fo:line-height="0.2222in" fo:margin-left="-0.075in" fo:text-indent="0.2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2222in" fo:margin-left="-0.075in" fo:text-indent="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 fo:margin-left="0.2208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fo:line-height="0.2222in" fo:margin-left="-0.0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fo:line-height="0.2222in" fo:margin-left="-0.0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222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fo:line-height="0.2222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-3.125in" fo:text-indent="3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龍井地政事務所未辦繼承登記土地建物列冊管理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一、發布及編製機關單位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龍井地政事務所會計室</text:span></text:p>
            <text:p text:style-name="P24">＊編製單位：臺中市龍井地政事務所第一課</text:p>
            <text:p text:style-name="P25">＊聯絡電話：04-26367150分機120</text:p>
            <text:p text:style-name="P26">＊傳真：04-26367483</text:p>
            <text:p text:style-name="P27"><text:span text:style-name="T28">＊電子信箱：</text:span><text:span text:style-name="T29">eddie0628@taichung.gov.tw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二、發布形式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＊口頭：（）記者會或說明會</text:span></text:p>
            <text:p text:style-name="P40"><text:span text:style-name="T41">＊書面：（）新聞稿（）報表（）書刊，刊名</text:span><text:span text:style-name="T42">：</text:span></text:p>
            <text:p text:style-name="P43"><text:span text:style-name="T44">＊電子媒體：</text:span></text:p>
            <text:p text:style-name="P45">（ ）線上書刊及資料庫，網址：</text:p>
            <text:p text:style-name="P46"><text:span text:style-name="T47">（ ）磁片（ ）光碟片（<text:s/></text:span><text:span text:style-name="T48"></text:span><text:span text:style-name="T49">）其他(報表)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三、資料範圍、週期及時效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＊統計範圍及對象：依據土地法第73條之1規定所執行之列冊管理案件</text:span><text:span text:style-name="T60">，</text:span><text:span text:style-name="T61">均為統計對象。</text:span></text:p>
            <text:p text:style-name="P62"><text:span text:style-name="T63">＊統計標準時間：</text:span></text:p>
            <text:p text:style-name="P64">(一)「本年列冊管理數」：各開始列冊管理年為統計年度當年以前年度者，以統計年度當年之事實為準；</text:p>
            <text:p text:style-name="P65"><text:span text:style-name="T66">為統計年度當年者以7月1日至12月底之事實為準。</text:span></text:p>
            <text:p text:style-name="P67">(二)「本年停止列冊管理數」及「本年列冊管理期滿移請國有財產署標售數」：以統計年度當年1月1日</text:p>
            <text:p text:style-name="P68"><text:span text:style-name="T69">至12月底之事實為準。</text:span></text:p>
            <text:p text:style-name="P70"><text:span text:style-name="T71">(三)「截至本年底列冊管理數」：以統計年度當年12月底之事實為準。</text:span></text:p>
            <text:p text:style-name="P72">＊統計項目定義：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(ㄧ)「開始列冊管理年」：直轄市、縣(市)地政機關依未辦繼承登記及建築改良物列冊管理作業要點第</text:span></text:p>
            <text:p text:style-name="P79"><text:span text:style-name="T80">7點規定辦理列冊管理之各年度。</text:span></text:p>
            <text:p text:style-name="P81">(二)「本年列冊管理數」：各開始列冊管理年列冊管理之土地及建物，於統計年度當年仍為列冊管理狀</text:p>
            <text:p text:style-name="P82"><text:span text:style-name="T83">態之土地及建物數量。</text:span></text:p>
            <text:p text:style-name="P84">(三)「本年停止列冊管理數」：各開始列冊管理年列冊管理之土地及建物，於統計年度當年辦理停止列</text:p>
            <text:p text:style-name="P85"><text:span text:style-name="T86">冊管理之土地及建物數量。</text:span></text:p>
            <text:p text:style-name="P87">(四)「本年列冊管理期滿移請國有財產署標售數」：各開始列冊管理年列冊管理之土地及建物，於統計</text:p>
            <text:p text:style-name="P88"><text:span text:style-name="T89">年度當年移請國有財產署標售之土地及建物數量。</text:span></text:p>
            <text:p text:style-name="P90">(五)「截至本年底列冊管理數」：各開始列冊管理年列冊管理之土地及建物，至統計年度當年底仍為列</text:p>
            <text:p text:style-name="P91"><text:span text:style-name="T92">冊管理狀態之土地及建物數量(即「本年列冊管理數」扣除「本年停止列冊管理數」與「本年列冊管理期滿移請國有財產署標售數」)。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＊統計單位：筆；棟；平方公尺。</text:span></text:p>
            <text:p text:style-name="P99"><text:span text:style-name="T100">＊統計分類：</text:span></text:p>
            <text:p text:style-name="P101"><text:span text:style-name="T102">(一)按開始列冊管理年之年別分。</text:span></text:p>
            <text:p text:style-name="P103"><text:span text:style-name="T104">(二)按「本年列冊管理數」、「本年停止列冊管理數」、「本年列冊管理期滿移請國有財產署標售數」及「截至本年底列冊管理數」分。</text:span></text:p>
            <text:p text:style-name="P105"><text:span text:style-name="T106">＊發布週期：年。</text:span></text:p>
            <text:p text:style-name="P107"><text:span text:style-name="T108">＊時效：51</text:span><text:span text:style-name="T109">日</text:span><text:span text:style-name="T110">。</text:span></text:p>
            <text:p text:style-name="P111"><text:span text:style-name="T112">＊資料變革：無。</text:span></text:p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<text:span text:style-name="T116">四、公開資料發布訊息：</text:span></text:p>
            <text:p text:style-name="P117"><text:span text:style-name="T118">＊預告發布日期：</text:span><text:span text:style-name="T119">每</text:span><text:span text:style-name="T120">年2月20日。</text:span><text:span text:style-name="T121">(</text:span><text:span text:style-name="T122">原訂預告發布日期如遇例假日或國定假日則延至下一個工作日發布</text:span><text:span text:style-name="T123">)</text:span></text:p>
            <text:p text:style-name="P124"><text:span text:style-name="T125">＊同步發送單位：臺中市政府主計處、臺中市政府地政局。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五、資料品質：</text:span></text:p>
            <text:p text:style-name="P130"><text:span text:style-name="T131"><text:s text:c="4"/>＊統計指標編製方法與資料來源說明：</text:span><text:span text:style-name="T132">本所第一課依據「內政部地政司未辦繼承登記土地及建物管理系</text:span></text:p>
            <text:p text:style-name="P133"><text:span text:style-name="T134"><text:s text:c="6"/>統」資料彙整編製</text:span><text:span text:style-name="T135">。</text:span></text:p>
            <text:p text:style-name="P136">＊統計資料交叉查核及確保資料合理性之機制：以檢誤條件查核資料，並經業務單位、會計室及各該主管</text:p>
            <text:p text:style-name="P137">　機關審核，以確保資料合理性。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六、須注意及預定改變之事項：表號11242-90-02-3。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七、其他事項：無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06-08T09:40:00Z</meta:creation-date>
    <dc:date>2025-06-08T09:40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