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/>
      </text:list-level-style-number>
      <text:list-level-style-bullet text:level="2" text:style-name="WW_CharLFO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/>
      </text:list-level-style-number>
      <text:list-level-style-bullet text:level="2" text:style-name="WW_CharLFO4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6.003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0986in"/>
    </style:style>
    <style:style style:name="Table1" style:family="table" style:master-page-name="MP0">
      <style:table-properties style:width="7.1861in" fo:margin-left="-0.220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3.6666in" fo:text-indent="3.6597in">
        <style:tab-stops/>
      </style:paragraph-properties>
    </style:style>
    <style:style style:name="T35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0.318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line-height-at-least="0.1666in" fo:margin-left="0.272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內文" style:family="paragraph">
      <style:paragraph-properties style:line-height-at-least="0.1666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-3.125in" fo:text-indent="3.1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.1666in" fo:margin-left="0.301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margin-left="0.4298in" fo:text-indent="-0.20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fo:text-indent="0.2083in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margin-left="0.220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margin-left="0.359in" fo:text-indent="-0.13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-0.0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margin-left="0.4152in" fo:text-indent="-0.156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margin-left="-3.125in" fo:text-indent="3.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統計資料背景說明</text:p>
            <text:p text:style-name="P11">資料種類：土地統計</text:p>
            <text:p text:style-name="內文"><text:span text:style-name="T12">資料項目：臺中市中興地政事務所未辦繼承登記土地建物列冊管理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">
          <table:table-cell table:style-name="TableCell14" table:number-columns-spanned="5">
            <text:p text:style-name="P15">一、發布及編製機關單位</text:p>
          </table:table-cell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＊發布機關、單位：臺中市中興地政事務所會計室</text:p>
            <text:p text:style-name="P19">＊編製單位：臺中市中興地政事務所第一課</text:p>
            <text:p text:style-name="P20">＊聯絡電話：23276841#119<text:s/></text:p>
            <text:p text:style-name="P21">＊傳真：23276937</text:p>
            <text:p text:style-name="P22">＊電子信箱：93000@taichung.gov.tw</text:p>
          </table:table-cell>
          <table:covered-table-cell/>
          <table:covered-table-cell/>
          <table:covered-table-cell/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 table:number-columns-spanned="5">
            <text:p text:style-name="P25">二、發布形式</text:p>
          </table:table-cell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＊口頭：（<text:s/>）記者會或說明會</text:p>
            <text:p text:style-name="P31">＊書面：（<text:s/>）新聞稿<text:s text:c="3"/>（V）報表<text:s text:c="2"/>（<text:s/>）書刊，刊名</text:p>
            <text:p text:style-name="P32">＊電子媒體：</text:p>
            <text:p text:style-name="P33">（V）線上書刊及資料庫，網址:</text:p>
            <text:p text:style-name="P34"><text:span text:style-name="T35">http://govstat.taichung.gov.tw/TCSTAT/Page/kcg01_2.aspx?Mid1=387162200A</text:span></text:p>
      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<text:s/></text:span><text:span text:style-name="T47">）其他</text:span></text:p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48">
          <table:table-cell table:style-name="TableCell49" table:number-columns-spanned="5">
            <text:p text:style-name="P50">三、資料範圍、週期及時效</text:p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/>
          </table:table-cell>
          <table:covered-table-cell/>
          <table:table-cell table:style-name="TableCell54" table:number-columns-spanned="3">
            <text:p text:style-name="P55">＊統計地區範圍及對象：依據土地法第73條之1規定所執行之列冊管理案件均為統計對象。</text:p>
            <text:p text:style-name="P56">＊統計標準時間：</text:p>
            <text:p text:style-name="P57">(一)「本年列冊管理數」：各開始列冊管理年為統計年度當年以前年度者，以統計年度當年之事實為準；為統計年度當年者以7月1日至12月底之事實為準。</text:p>
            <text:p text:style-name="P58">(二)「本年停止列冊管理數」及「本年列冊管理期滿移請國有財產署標售數」：以統計年度當年1月1日至12月底之事實為準。</text:p>
            <text:p text:style-name="P59">(三)「截至本年底列冊管理數」：以統計年度當年12月底之事實為準。</text:p>
            <text:p text:style-name="P60"><text:span text:style-name="T61">＊統計項目定義：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/></text:p>
          </table:table-cell>
          <table:covered-table-cell/>
          <table:table-cell table:style-name="TableCell65" table:number-columns-spanned="3">
            <text:list text:style-name="LFO4" text:continue-numbering="true">
              <text:list-item>
                <text:p text:style-name="P66">「開始列冊管理年」：直轄市、縣(市)地政機關依未辦繼承登記及建築改良物列冊管理作業要點第7點規定辦理列冊管理之各年度。</text:p>
              </text:list-item>
              <text:list-item>
                <text:p text:style-name="P67">「本年列冊管理數」：各開始列冊管理年列冊管理之土地及建物，於統計年度當年仍為列冊管理狀態之土地及建物數量。</text:p>
              </text:list-item>
              <text:list-item>
                <text:p text:style-name="P68">「本年停止列冊管理數」：各開始列冊管理年列冊管理之土地及建物，於統計年度當年辦理停止列冊管理之土地及建物數量。</text:p>
              </text:list-item>
              <text:list-item>
                <text:p text:style-name="P69">「本年列冊管理期滿移請國有財產署標售數」：各開始列冊管理年列冊管理之土地及建物，於統計年度當年移請國有財產署標售之土地及建物數量。</text:p>
              </text:list-item>
              <text:list-item>
                <text:p text:style-name="P70">「截至本年底列冊管理數」：各開始列冊管理年列冊管理之土地及建物，至統計年度當年底仍為列冊管理狀態之土地及建物數量(即「本年列冊管理數」扣除「本年停止列冊管理數」與「本年列冊管理期滿移請國有財產署標售數」)。</text:p>
              </text:list-item>
            </text:list>
          </table: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＊統計單位</text:span><text:span text:style-name="T77">：</text:span><text:span text:style-name="T78">筆；棟；平方公尺。</text:span></text:p>
            <text:p text:style-name="P79">＊統計分類：</text:p>
            <text:p text:style-name="P80">(一)按開始列冊管理年之年別分。</text:p>
            <text:p text:style-name="P81">(二)按「本年列冊管理數」、「本年停止列冊管理數」、「本年列冊管理期滿移請國有財產署標售數」及「截至本<text:soft-page-break/>年底列冊管理數」分。</text:p>
            <text:p text:style-name="P82">＊發布週期：年。</text:p>
            <text:p text:style-name="P83"><text:span text:style-name="T84">＊時效：</text:span><text:span text:style-name="T85">51</text:span><text:span text:style-name="T86">天</text:span><text:span text:style-name="T87">。</text:span></text:p>
            <text:p text:style-name="P88"><text:span text:style-name="T89">＊資料變革：無。</text:span></text:p>
          </table:table-cell>
          <table:covered-table-cell/>
          <table:covered-table-cell/>
          <table:table-cell>
            <text:p text:style-name="P88"/>
          </table:table-cell>
        </table:table-row>
        <text:soft-page-break/>
        <table:table-row table:style-name="TableRow90">
          <table:table-cell table:style-name="TableCell91" table:number-columns-spanned="5">
            <text:p text:style-name="P92">四、公開資料發布訊息：</text:p>
            <text:p text:style-name="P93"><text:span text:style-name="T94">＊預告發布日期：</text:span><text:span text:style-name="T95">次年</text:span><text:span text:style-name="T96">2</text:span><text:span text:style-name="T97">月</text:span><text:span text:style-name="T98">20</text:span><text:span text:style-name="T99">日</text:span><text:span text:style-name="T100">。</text:span><text:span text:style-name="T101">(原訂預告發布日期如遇例假日或國定假日則延至下一個工作日發布)</text:span></text:p>
            <text:p text:style-name="P102"><text:span text:style-name="T103">＊同步發送單位：</text:span><text:span text:style-name="T104">臺中市政府主計處、</text:span><text:span text:style-name="T105">臺中市政府地政局。</text:span></text:p>
          </table:table-cell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6">
          <table:table-cell table:style-name="TableCell107" table:number-columns-spanned="5">
            <text:p text:style-name="P108">五、資料品質：</text:p>
            <text:p text:style-name="P109"><text:span text:style-name="T110">＊統計指標編製方法與資料來源說明：</text:span><text:span text:style-name="T111">本所第一課依據「內政部地政司未辦繼承登記土地及建物管理系<text:s/></text:span></text:p>
            <text:p text:style-name="P112"><text:span text:style-name="T113"><text:s text:c="38"/>統」資料彙整編製</text:span><text:span text:style-name="T114">。</text:span></text:p>
            <text:p text:style-name="P115"><text:s text:c="4"/>＊統計資料交叉查核及確保資料合理性之機制：以檢誤條件查核資料，並經業務單位、會計室及各該主管</text:p>
            <text:p text:style-name="P116"><text:span text:style-name="T117">機關審核，以確保資料合理性。</text:span></text:p>
          </table:table-cell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8">
          <table:table-cell table:style-name="TableCell119" table:number-columns-spanned="5">
            <text:p text:style-name="P120"><text:span text:style-name="T121">六、須注意及預定改變之事項：表號</text:span><text:span text:style-name="T122">11242-90-02-3</text:span><text:span text:style-name="T123">。</text:span></text:p>
            <text:p text:style-name="P124">七、其他事項:無。</text:p>
          </table: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/>
      </text:list-level-style-number>
      <text:list-level-style-bullet text:level="2" text:style-name="WW_CharLFO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/>
      </text:list-level-style-number>
      <text:list-level-style-bullet text:level="2" text:style-name="WW_CharLFO4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meta:initial-creator>oa_0472</meta:initial-creator>
    <dc:creator>cws</dc:creator>
    <meta:creation-date>2022-11-29T06:30:00Z</meta:creation-date>
    <dc:date>2022-11-29T06:30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