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 fo:margin-right="-0.3569in" fo:text-indent="0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1944in" fo:margin-right="-0.034in" fo:text-indent="0.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新細明體" style:font-name-asian="標楷體"/>
    </style:style>
    <style:style style:name="P62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新細明體" style:font-name-asian="標楷體"/>
    </style:style>
    <style:style style:name="P6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新細明體" style:font-name-asian="標楷體"/>
    </style:style>
    <style:style style:name="P71" style:parent-style-name="內文" style:list-style-name="LFO1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P74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P80" style:parent-style-name="內文" style:list-style-name="LFO1" style:family="paragraph">
      <style:paragraph-properties fo:line-height="0.1944in"/>
      <style:text-properties style:font-name-asian="標楷體"/>
    </style:style>
    <style:style style:name="P81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都市及區域發展統計</text:p>
      <text:p text:style-name="P3">資料項目：臺中市政府都市設計審議編製說明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</text:span><text:span text:style-name="T7">、單位</text:span><text:span text:style-name="T8">：</text:span><text:span text:style-name="T9">臺中</text:span><text:span text:style-name="T10">市政府都市發展局</text:span><text:span text:style-name="T11">會計室</text:span></text:p>
      <text:p text:style-name="P12">＊編製單位：臺中市政府都市發展局都市設計工程科</text:p>
      <text:p text:style-name="P13">＊聯絡電話：04-22289111轉65426</text:p>
      <text:p text:style-name="P14">＊電子信箱：ryellenhsin9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2"/><text:s/><text:s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3"/></text:span><text:span text:style-name="T21"><text:s/>（</text:span><text:span text:style-name="T22"><text:s/></text:span><text:span text:style-name="T23">）新聞稿（</text:span><text:span text:style-name="T24"><text:s/></text:span><text:span text:style-name="T25">）報表（</text:span><text:span text:style-name="T26"><text:s/></text:span><text:span text:style-name="T27">）書刊</text:span></text:p>
      <text:list text:style-name="LFO1" text:continue-numbering="true">
        <text:list-item>
          <text:p text:style-name="P28">電子媒體：</text:p>
        </text:list-item>
      </text:list>
      <text:p text:style-name="P29"><text:span text:style-name="T30">（</text:span><text:span text:style-name="T31"><text:s/></text:span><text:span text:style-name="T32">）線上書刊及資料庫，網址：</text:span><text:span text:style-name="T33"><text:s/>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bookmark-start text:name="_Hlk175743811"/><text:span text:style-name="T46">(報表)</text:span><text:bookmark-end text:name="_Hlk175743811"/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</text:span><text:span text:style-name="T50">凡本市政府核發之都市設計審定書，均為統計對象。</text:span><text:span text:style-name="T51">。</text:span></text:p>
        </text:list-item>
        <text:list-item>
          <text:p text:style-name="P52"><text:span text:style-name="T53">統計標準時間：</text:span><text:span text:style-name="T54">以每年</text:span><text:span text:style-name="T55">核發</text:span><text:span text:style-name="T56">之審定書</text:span><text:span text:style-name="T57">事實為準</text:span><text:span text:style-name="T58">。</text:span></text:p>
        </text:list-item>
        <text:list-item>
          <text:p text:style-name="P59"><text:span text:style-name="T60">統計項目定義：</text:span></text:p>
        </text:list-item>
      </text:list>
      <text:list text:style-name="LFO7" text:continue-numbering="true">
        <text:list-item>
          <text:p text:style-name="P61">公有建築係指依「臺中市公有建築應送都市設計委員會審議要點」或依建築法第六條所稱為政府機關、公營事業機構、自治團體及具有紀念性之建築物。</text:p>
        </text:list-item>
        <text:list-item>
          <text:p text:style-name="P62"><text:span text:style-name="T63">私有建築係指上述以外之建築物均屬之。</text:span></text:p>
        </text:list-item>
      </text:list>
      <text:list text:style-name="LFO1" text:continue-numbering="true">
        <text:list-item>
          <text:p text:style-name="P64">統計單位：件。</text:p>
        </text:list-item>
        <text:list-item>
          <text:p text:style-name="P65">統計分類：依建築物公私類別分類。</text:p>
        </text:list-item>
        <text:list-item>
          <text:p text:style-name="P66">發布週期：年。</text:p>
        </text:list-item>
        <text:list-item>
          <text:p text:style-name="P67"><text:span text:style-name="T68">時效：</text:span><text:span text:style-name="T69">2個月</text:span><text:span text:style-name="T70">。</text:span></text:p>
        </text:list-item>
        <text:list-item>
          <text:p text:style-name="P71"><text:span text:style-name="T72">資料變革：</text:span><text:span text:style-name="T73">無。</text:span></text:p>
        </text:list-item>
      </text:list>
      <text:p text:style-name="P74">四、公開資料發布訊息：</text:p>
      <text:list text:style-name="LFO1" text:continue-numbering="true">
        <text:list-item>
          <text:p text:style-name="P75"><text:span text:style-name="T76">預告發布日期：</text:span><text:span text:style-name="T77">次年2月</text:span><text:span text:style-name="T78">底(原訂預告發布日期如遇例假日或國定假日則延至下一個工作日發布)</text:span><text:span text:style-name="T79">。</text:span></text:p>
        </text:list-item>
        <text:list-item>
          <text:p text:style-name="P80">同步發送單位：臺中市政府主計處。</text:p>
        </text:list-item>
      </text:list>
      <text:p text:style-name="P81">五、資料品質：<text:s/></text:p>
      <text:list text:style-name="LFO1" text:continue-numbering="true">
        <text:list-item>
          <text:p text:style-name="P82"><text:span text:style-name="T83">統計指標編製方法與資料來源說明：</text:span><text:span text:style-name="T84">本局都市設計工程科依據都市設計審議排會系統彙整表資料編製。</text:span></text:p>
        </text:list-item>
        <text:list-item>
          <text:p text:style-name="P85">統計資料交叉查核及確保資料合理性之機制：業務單位、會計室交叉查核確保資料合理性。</text:p>
        </text:list-item>
      </text:list>
      <text:p text:style-name="P86">六、須注意及預定改變之事項：表號11920-90-02-2。</text:p>
      <text:p text:style-name="P87">七、其他事項：無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5-12-29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