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 fo:margin-left="0.22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" style:parent-style-name="內文" style:family="paragraph">
      <style:paragraph-properties style:line-height-at-least="0.1666in" fo:margin-left="0.2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style:line-height-at-least="0.1666in" fo:margin-left="0.22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 fo:margin-left="-0.0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0.0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0.0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style:line-height-at-least="0.1666in" fo:margin-lef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-0.0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fo:text-align="justify" fo:line-height="0.25in" fo:margin-left="0.2861in" fo:text-indent="-0.06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內文" style:family="paragraph">
      <style:paragraph-properties fo:text-align="justify" fo:line-height="0.25in" fo:text-indent="0.2083in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list-style-name="LFO1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25in" fo:margin-left="0.402in" fo:text-indent="0.2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25in" fo:margin-left="1.9291in" fo:text-indent="-1.5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3" style:parent-style-name="內文" style:family="paragraph">
      <style:paragraph-properties fo:text-align="justify" fo:line-height="0.25in" fo:margin-left="1.8166in" fo:text-indent="-1.3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25in" fo:margin-left="2.0833in" fo:text-indent="-2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25in" fo:margin-left="1.8194in" fo:text-indent="-1.736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25in" fo:text-indent="0.1388in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25in" fo:margin-left="1.25in" fo:text-indent="-1.0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25in" fo:text-indent="0.1944in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text-indent="0.1388in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內文" style:family="paragraph">
      <style:paragraph-properties fo:margin-left="0.4152in" fo:text-indent="-0.13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25in" fo:margin-left="0.402in">
        <style:tab-stops/>
      </style:paragraph-properties>
      <style:text-properties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left="-0.0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內文" style:family="paragraph">
      <style:paragraph-properties fo:margin-left="0.3423in" fo:text-indent="-0.13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margin-left="0.3423in" fo:text-indent="-0.13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0.0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-0.0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8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內文"><text:span text:style-name="T10">資料種類：</text:span><text:span text:style-name="T11">都市及區域發展統計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內文"><text:span text:style-name="T14">資料項目：臺中市清水地政事務所</text:span><text:span text:style-name="T15">非都市土地使用地變更編定筆數及面積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一、發布及編製機關單位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＊發布機關、單位：臺中市清水地政事務所會計室</text:span></text:p>
            <text:p text:style-name="P23"><text:span text:style-name="T24">＊編製單位：臺中市清水地政事務所第四課</text:span></text:p>
            <text:p text:style-name="P25"><text:span text:style-name="T26">＊聯絡電話：</text:span><text:span text:style-name="T27">04-26237141 #501</text:span></text:p>
            <text:p text:style-name="P28">＊傳真：04-26232141</text:p>
            <text:p text:style-name="P29">＊電子信箱：arnolddeng@taichung.gov.tw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二、發布形式</text:span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＊口頭：（</text:span><text:span text:style-name="T40"><text:s/></text:span><text:span text:style-name="T41">）記者會或說明會</text:span></text:p>
            <text:p text:style-name="P42"><text:span text:style-name="T43">＊書面：（</text:span><text:span text:style-name="T44"><text:s/></text:span><text:span text:style-name="T45">）新聞稿</text:span><text:span text:style-name="T46"><text:s text:c="3"/></text:span><text:span text:style-name="T47">（</text:span><text:span text:style-name="T48"><text:s/></text:span><text:span text:style-name="T49">）報表</text:span><text:span text:style-name="T50"><text:s text:c="2"/></text:span><text:span text:style-name="T51">（</text:span><text:span text:style-name="T52"><text:s/></text:span><text:span text:style-name="T53">）書刊，</text:span><text:span text:style-name="T54">刊名：</text:span></text:p>
            <text:p text:style-name="P55"><text:span text:style-name="T56">＊電子媒體：</text:span></text:p>
            <text:p text:style-name="P57"><text:span text:style-name="T58">（</text:span><text:span text:style-name="T59"><text:s/></text:span><text:span text:style-name="T60">）線上書刊及資料庫，網址：</text:span></text:p>
            <text:p text:style-name="P61"><text:s text:c="3"/></text:p>
            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V</text:span><text:span text:style-name="T73">）其他</text:span><text:span text:style-name="T74">(報表)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三、資料範圍、週期及時效</text:span></text:p>
            <text:p text:style-name="P79"><text:span text:style-name="T80">＊統計地區範圍及對象：凡依據非都市土地使用管制規則規定需變更編定者，均為統計對象。</text:span></text:p>
            <text:p text:style-name="P81"><text:span text:style-name="T82">＊統計標準時間：以當年</text:span><text:span text:style-name="T83">1</text:span><text:span text:style-name="T84">月</text:span><text:span text:style-name="T85">1</text:span><text:span text:style-name="T86">日至</text:span><text:span text:style-name="T87">6</text:span><text:span text:style-name="T88">月底、</text:span><text:span text:style-name="T89">7</text:span><text:span text:style-name="T90">月</text:span><text:span text:style-name="T91">1</text:span><text:span text:style-name="T92">日至</text:span><text:span text:style-name="T93">12</text:span><text:span text:style-name="T94">月底之事實為準。</text:span></text:p>
            <text:list text:style-name="LFO1" text:continue-numbering="true">
              <text:list-item>
                <text:p text:style-name="P95"><text:span text:style-name="T96">統計項目定義：</text:span></text:p>
              </text:list-item>
            </text:list>
            <text:p text:style-name="P97"><text:span text:style-name="T98">(</text:span><text:span text:style-name="T99">一</text:span><text:span text:style-name="T100">)</text:span><text:span text:style-name="T101">甲種建築用地：係供山坡地範圍外之農業區內建築使用者。</text:span></text:p>
            <text:p text:style-name="P102"><text:span text:style-name="T103"><text:s text:c="4"/>(</text:span><text:span text:style-name="T104">二</text:span><text:span text:style-name="T105">)</text:span><text:span text:style-name="T106">乙種建築用地：係供鄉村區內建築使用者。</text:span></text:p>
            <text:p text:style-name="P107"><text:s text:c="4"/>(三)丙種建築用地：係供森林區、山坡地保育區、風景區及山坡地範圍之農業區內建築使用者。<text:s/></text:p>
            <text:p text:style-name="P108"><text:span text:style-name="T109"><text:s text:c="4"/>(</text:span><text:span text:style-name="T110">四</text:span><text:span text:style-name="T111">)</text:span><text:span text:style-name="T112">丁種建築用地：係供工廠及有關工業設施建築使用者。</text:span></text:p>
            <text:p text:style-name="P113"><text:span text:style-name="T114"><text:s text:c="4"/>(</text:span><text:span text:style-name="T115">五</text:span><text:span text:style-name="T116">)</text:span><text:span text:style-name="T117">農牧用地：係供農牧生產及其設施使用者。</text:span></text:p>
            <text:p text:style-name="P118"><text:span text:style-name="T119"><text:s text:c="4"/>(</text:span><text:span text:style-name="T120">六</text:span><text:span text:style-name="T121">)</text:span><text:span text:style-name="T122">林業用地：係供營林及其設施使用者。</text:span></text:p>
            <text:p text:style-name="P123"><text:span text:style-name="T124"><text:s text:c="4"/>(</text:span><text:span text:style-name="T125">七</text:span><text:span text:style-name="T126">)</text:span><text:span text:style-name="T127">養殖用地：係供水產養殖及其設施使用者。</text:span></text:p>
            <text:p text:style-name="P128"><text:span text:style-name="T129"><text:s text:c="4"/>(</text:span><text:span text:style-name="T130">八</text:span><text:span text:style-name="T131">)</text:span><text:span text:style-name="T132">鹽業用地：係供製鹽及其設施使用者。</text:span></text:p>
            <text:p text:style-name="P133"><text:span text:style-name="T134"><text:s text:c="4"/>(</text:span><text:span text:style-name="T135">九</text:span><text:span text:style-name="T136">)</text:span><text:span text:style-name="T137">礦業用地：係供礦業實際使用者。</text:span></text:p>
            <text:p text:style-name="P138"><text:span text:style-name="T139"><text:s text:c="4"/>(</text:span><text:span text:style-name="T140">十</text:span><text:span text:style-name="T141">)</text:span><text:span text:style-name="T142">窯業用地：係供磚瓦製造及其設施使用者。</text:span></text:p>
            <text:p text:style-name="P143"><text:span text:style-name="T144"><text:s text:c="2"/>(</text:span><text:span text:style-name="T145">十一</text:span><text:span text:style-name="T146">)</text:span><text:span text:style-name="T147">交通用地：係供鐵路、公路、捷運系統、港埠、空運、氣象、郵政、電信等及其設施使用者。</text:span></text:p>
            <text:p text:style-name="P148"><text:span text:style-name="T149"><text:s text:c="4"/>(</text:span><text:span text:style-name="T150">十二</text:span><text:span text:style-name="T151">)</text:span><text:span text:style-name="T152">水利用地：係供水利及其設施使用者。</text:span></text:p>
            <text:p text:style-name="P153"><text:span text:style-name="T154"><text:s text:c="4"/>(</text:span><text:span text:style-name="T155">十三</text:span><text:span text:style-name="T156">)</text:span><text:span text:style-name="T157">遊憩用地：係供國民遊憩使用者。</text:span></text:p>
            <text:p text:style-name="P158"><text:span text:style-name="T159"><text:s text:c="4"/>(</text:span><text:span text:style-name="T160">十四</text:span><text:span text:style-name="T161">)</text:span><text:span text:style-name="T162">古蹟保存用地：係供保存古蹟使用者。</text:span></text:p>
            <text:p text:style-name="P163"><text:span text:style-name="T164"><text:s text:c="4"/>(</text:span><text:span text:style-name="T165">十五</text:span><text:span text:style-name="T166">)</text:span><text:span text:style-name="T167">生態保護用地：係供保護生態使用者。</text:span></text:p>
            <text:p text:style-name="P168"><text:span text:style-name="T169"><text:s text:c="4"/>(</text:span><text:span text:style-name="T170">十六</text:span><text:span text:style-name="T171">)</text:span><text:span text:style-name="T172">國土保安用地：係供國土保安使用者。</text:span></text:p>
            <text:p text:style-name="P173"><text:span text:style-name="T174"><text:s text:c="4"/>(</text:span><text:span text:style-name="T175">十七</text:span><text:span text:style-name="T176">)</text:span><text:span text:style-name="T177">殯葬用地：係供殯葬設施使用者。</text:span></text:p>
            <text:p text:style-name="P178"><text:span text:style-name="T179"><text:s text:c="4"/>(</text:span><text:span text:style-name="T180">十八</text:span><text:span text:style-name="T181">)</text:span><text:span text:style-name="T182">特定目的事業用地：係供各種特定目的之事業使用者。</text:span></text:p>
            <text:p text:style-name="P183"><text:span text:style-name="T184"><text:s text:c="10"/>(</text:span><text:span text:style-name="T185">十九</text:span><text:span text:style-name="T186">)</text:span><text:span text:style-name="T187">暫未編定用地：山坡地範圍內非都市土地其供農業使用及新登記之土地，在未辦理土地可</text:span><text:soft-page-break/><text:span text:style-name="T188">利用限度查定前暫不予以編定之土地。</text:span></text:p>
            <text:p text:style-name="P189"><text:span text:style-name="T190"><text:s text:c="9"/>(</text:span><text:span text:style-name="T191">二十</text:span><text:span text:style-name="T192">)</text:span><text:span text:style-name="T193">其他用地：係指非都市土地</text:span><text:span text:style-name="T194">18</text:span><text:span text:style-name="T195">種用地</text:span><text:span text:style-name="T196">(</text:span><text:span text:style-name="T197">不含海域區海域用地</text:span><text:span text:style-name="T198">)</text:span><text:span text:style-name="T199">及暫未編定用地以外有特殊之情況者。</text:span></text:p>
            <text:p text:style-name="P200"><text:span text:style-name="T201">＊統計單位：筆；公頃。</text:span></text:p>
            <text:p text:style-name="P202"><text:span text:style-name="T203">＊統計分類：按變更前、後之使用地類別分，並按區別彙編。</text:span></text:p>
            <text:p text:style-name="P204"><text:span text:style-name="T205">＊發布週期：半年。</text:span></text:p>
            <text:p text:style-name="P206"><text:span text:style-name="T207">＊時效：</text:span><text:span text:style-name="T208">15日</text:span><text:span text:style-name="T209">。</text:span></text:p>
          </table:table-cell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<text:span text:style-name="T213">四、公開資料發布訊息：</text:span></text:p>
            <text:p text:style-name="P214"><text:span text:style-name="T215">＊預告發布日期：</text:span><text:span text:style-name="T216">每年1月15日及7月15日</text:span><text:span text:style-name="T217">。</text:span><text:span text:style-name="T218">(</text:span><text:span text:style-name="T219">原訂預告發布日期如遇例假日或國定假日則延至下一個工作日發布</text:span><text:span text:style-name="T220">)</text:span></text:p>
            <text:list text:style-name="LFO1" text:continue-numbering="true">
              <text:list-item>
                <text:p text:style-name="P221"><text:span text:style-name="T222">同步發送單位：</text:span><text:span text:style-name="T223">臺中市政府主計處、</text:span><text:span text:style-name="T224">臺中市政府地局</text:span><text:span text:style-name="T225">。</text:span></text:p>
              </text:list-item>
            </text:list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五、資料品質：</text:span></text:p>
            <text:p text:style-name="P231"><text:span text:style-name="T232">＊統計指標編製方法與資料來源說明：</text:span><text:span text:style-name="T233">本所第四課依據</text:span><text:span text:style-name="T234">「地政整合系統WEB版」資料彙整編製。</text:span></text:p>
            <text:p text:style-name="P235"><text:span text:style-name="T236">＊</text:span><text:span text:style-name="T237">統計資料交叉查核及確保資料合理性之機制：以檢誤條件查核資料，並經本所單位主管及會計室審核，以確保資料合理性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六、須注意及預定改變之事項：表號</text:span><text:span text:style-name="T242">11920-03-06-3</text:span><text:span text:style-name="T243">。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七、其他事項：無。</text:span></text:p>
          </table:table-cell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5-06-09T01:41:00Z</meta:creation-date>
    <dc:date>2025-06-09T01:41:00Z</dc:date>
    <meta:print-date>2014-12-16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4" meta:row-count="9" meta:non-whitespace-character-count="1154"/>
  </office:meta>
</office:document-meta>
</file>