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0" style:parent-style-name="內文" style:family="paragraph">
      <style:paragraph-properties fo:line-height="0.1944in" fo:margin-right="-0.3569in" fo:text-indent="0.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新細明體" style:font-name-asian="標楷體"/>
    </style:style>
    <style:style style:name="P67" style:parent-style-name="內文" style:list-style-name="LFO1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P70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P76" style:parent-style-name="內文" style:list-style-name="LFO1" style:family="paragraph">
      <style:paragraph-properties fo:line-height="0.1944in"/>
      <style:text-properties style:font-name-asian="標楷體"/>
    </style:style>
    <style:style style:name="P77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都市及區域發展統計</text:p>
      <text:p text:style-name="P3">資料項目：臺中市都市計畫樁位釘樁數編製說明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發布機關</text:span><text:span text:style-name="T7">、單位</text:span><text:span text:style-name="T8">：</text:span><text:span text:style-name="T9">臺中</text:span><text:span text:style-name="T10">市政府都市發展局</text:span><text:span text:style-name="T11">會計室</text:span></text:p>
      <text:p text:style-name="P12">＊編製單位：臺中市政府都市發展局都計測量工程科</text:p>
      <text:p text:style-name="P13">＊聯絡電話：04-22289111轉65119</text:p>
      <text:p text:style-name="P14"><text:span text:style-name="T15">＊電子信箱：</text:span>f18101@taichung.gov.tw</text:p>
      <text:p text:style-name="P16">二、發布形式</text:p>
      <text:list text:style-name="LFO2" text:continue-numbering="true">
        <text:list-item>
          <text:p text:style-name="P17">口頭：</text:p>
        </text:list-item>
      </text:list>
      <text:p text:style-name="P18"><text:s text:c="2"/><text:s/><text:s/>（ ）記者會或說明會</text:p>
      <text:list text:style-name="LFO1" text:continue-numbering="true">
        <text:list-item>
          <text:p text:style-name="P19">書面：</text:p>
        </text:list-item>
      </text:list>
      <text:p text:style-name="P20"><text:span text:style-name="T21"><text:s text:c="3"/></text:span><text:span text:style-name="T22"><text:s/>（</text:span><text:span text:style-name="T23"><text:s/></text:span><text:span text:style-name="T24">）新聞稿（</text:span><text:span text:style-name="T25"><text:s/></text:span><text:span text:style-name="T26">）報表（</text:span><text:span text:style-name="T27"><text:s/></text:span><text:span text:style-name="T28">）書刊</text:span></text:p>
      <text:list text:style-name="LFO1" text:continue-numbering="true">
        <text:list-item>
          <text:p text:style-name="P29">電子媒體：</text:p>
        </text:list-item>
      </text:list>
      <text:p text:style-name="P30"><text:span text:style-name="T31">（</text:span><text:span text:style-name="T32"><text:s/></text:span><text:span text:style-name="T33">）線上書刊及資料庫，網址：</text:span><text:span text:style-name="T34"><text:s/></text:span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V</text:span><text:span text:style-name="T46">）其他</text:span><text:bookmark-start text:name="_Hlk175743811"/><text:span text:style-name="T47">(報表)</text:span><text:bookmark-end text:name="_Hlk175743811"/></text:p>
      <text:p text:style-name="P48">三、資料範圍、週期及時效</text:p>
      <text:list text:style-name="LFO1" text:continue-numbering="true">
        <text:list-item>
          <text:p text:style-name="P49"><text:span text:style-name="T50">統計地區範圍及對象：</text:span><text:span text:style-name="T51">本市都市計畫地區內釘樁情形。</text:span></text:p>
        </text:list-item>
        <text:list-item>
          <text:p text:style-name="P52"><text:span text:style-name="T53">統計標準時間：</text:span><text:span text:style-name="T54">以每年</text:span><text:span text:style-name="T55">實作數量</text:span><text:span text:style-name="T56">事實為準。</text:span></text:p>
        </text:list-item>
        <text:list-item>
          <text:p text:style-name="P57"><text:span text:style-name="T58">統計項目定義：</text:span><text:span text:style-name="T59">實作數量，為派工作業實作埋樁數。</text:span></text:p>
        </text:list-item>
        <text:list-item>
          <text:p text:style-name="P60">統計單位：支數。</text:p>
        </text:list-item>
        <text:list-item>
          <text:p text:style-name="P61">統計分類：依都市計畫法及其施行細則之規定，都市計畫地區內釘樁支數。</text:p>
        </text:list-item>
        <text:list-item>
          <text:p text:style-name="P62">發布週期：年。</text:p>
        </text:list-item>
        <text:list-item>
          <text:p text:style-name="P63"><text:span text:style-name="T64">時效：</text:span><text:span text:style-name="T65">2個月</text:span><text:span text:style-name="T66">。</text:span></text:p>
        </text:list-item>
        <text:list-item>
          <text:p text:style-name="P67"><text:span text:style-name="T68">資料變革：</text:span><text:span text:style-name="T69">無。</text:span></text:p>
        </text:list-item>
      </text:list>
      <text:p text:style-name="P70">四、公開資料發布訊息：</text:p>
      <text:list text:style-name="LFO1" text:continue-numbering="true">
        <text:list-item>
          <text:p text:style-name="P71"><text:span text:style-name="T72">預告發布日期：</text:span><text:span text:style-name="T73">次年2月</text:span><text:span text:style-name="T74">底(原訂預告發布日期如遇例假日或國定假日則延至下一個工作日發布)</text:span><text:span text:style-name="T75">。</text:span></text:p>
        </text:list-item>
        <text:list-item>
          <text:p text:style-name="P76">同步發送單位：臺中市政府主計處。</text:p>
        </text:list-item>
      </text:list>
      <text:p text:style-name="P77">五、資料品質：<text:s/></text:p>
      <text:list text:style-name="LFO1" text:continue-numbering="true">
        <text:list-item>
          <text:p text:style-name="P78"><text:span text:style-name="T79">統計指標編製方法與資料來源說明：</text:span><text:span text:style-name="T80">本局都計測量工程科依據樁位單價發包彙整表資料編製。</text:span></text:p>
        </text:list-item>
        <text:list-item>
          <text:p text:style-name="P81">統計資料交叉查核及確保資料合理性之機制：業務單位、會計室交叉查核確保資料合理性。</text:p>
        </text:list-item>
      </text:list>
      <text:p text:style-name="P82">六、須注意及預定改變之事項：表號11920-01-07-2。</text:p>
      <text:p text:style-name="P83">七、其他事項：無。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9:18:00Z</meta:creation-date>
    <dc:date>2024-12-05T09:18:00Z</dc:date>
    <meta:print-date>2015-12-29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