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P10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1944in" fo:margin-right="-0.034in" fo:text-indent="0.41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68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/>
    </style:style>
    <style:style style:name="P6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P71" style:parent-style-name="內文" style:list-style-name="LFO1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內文" style:list-style-name="LFO1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P78" style:parent-style-name="內文" style:list-style-name="LFO1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P8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fo:line-height="0.1944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P100" style:parent-style-name="內文" style:list-style-name="LFO1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都市及區域發展統計</text:p>
      <text:p text:style-name="P3">資料項目：臺中市都市計畫公共設施用地計畫面積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市政府都市發展局</text:span><text:span text:style-name="T9">城鄉計畫科</text:span></text:p>
      <text:p text:style-name="P10"><text:span text:style-name="T11">＊聯絡電話：04-</text:span><text:span text:style-name="T12">22289111</text:span><text:span text:style-name="T13">轉</text:span><text:span text:style-name="T14">652</text:span><text:span text:style-name="T15">17</text:span></text:p>
      <text:p text:style-name="P16"><text:span text:style-name="T17">＊電子信箱：</text:span><text:span text:style-name="T18">minmin0831@taichung.gov.tw</text:span>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2"/><text:s/><text:s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3"/></text:span><text:span text:style-name="T25"><text:s/>（</text:span><text:span text:style-name="T26"><text:s/></text:span><text:span text:style-name="T27">）新聞稿（</text:span><text:span text:style-name="T28"><text:s/></text:span><text:span text:style-name="T29">）報表（</text:span><text:span text:style-name="T30"><text:s/></text:span><text:span text:style-name="T31">）書刊：</text:span></text:p>
      <text:list text:style-name="LFO1" text:continue-numbering="true">
        <text:list-item>
          <text:p text:style-name="P32">電子媒體：</text:p>
        </text:list-item>
      </text:list>
      <text:p text:style-name="P33"><text:span text:style-name="T34">（</text:span><text:span text:style-name="T35"><text:s text:c="2"/></text:span><text:span text:style-name="T36">）線上書刊及資料庫，網址：</text:span><text:span text:style-name="T37"><text:s/></text:span></text:p>
      <text:p text:style-name="P38"><text:span text:style-name="T39">（</text:span><text:span text:style-name="T40"><text:s/>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V</text:span><text:span text:style-name="T50">）其他</text:span><text:span text:style-name="T51">(報表)</text:span></text:p>
      <text:p text:style-name="P52">三、資料範圍、週期及時效</text:p>
      <text:list text:style-name="LFO1" text:continue-numbering="true">
        <text:list-item>
          <text:p text:style-name="P53"><text:span text:style-name="T54">統計地區範圍及對象：</text:span><text:span text:style-name="T55">凡</text:span><text:span text:style-name="T56">本</text:span><text:span text:style-name="T57">市實施都市計畫區域，均為統計對象</text:span><text:span text:style-name="T58">。</text:span></text:p>
        </text:list-item>
        <text:list-item>
          <text:p text:style-name="P59"><text:span text:style-name="T60">統計標準時間：</text:span><text:span text:style-name="T61">以每年年底之事實為準</text:span><text:span text:style-name="T62">。</text:span></text:p>
        </text:list-item>
        <text:list-item>
          <text:p text:style-name="P63"><text:span text:style-name="T64">統計項目定義：</text:span></text:p>
        </text:list-item>
      </text:list>
      <text:list text:style-name="LFO7" text:continue-numbering="true">
        <text:list-item>
          <text:p text:style-name="P65"><text:span text:style-name="T66">道路系統、停車場所及加油站，應按土地使用分區及交通情形與預期之發展配置之。</text:span></text:p>
        </text:list-item>
        <text:list-item>
          <text:p text:style-name="P67">公園、體育場所、綠地、廣場及兒童遊樂場，應依計畫人口密度及自然環境，作有系統之佈置，除具有特殊情形外，其占用土地總面積不得少於全部計畫面積百分之十。</text:p>
        </text:list-item>
        <text:list-item>
          <text:p text:style-name="P68">中小學校、社教場所、市場、變電所、郵政、電信、衛生、警所、消防、防空等公共設施，應按里鄰單位或居民分布情形適當配置之。</text:p>
        </text:list-item>
        <text:list-item>
          <text:p text:style-name="P69"><text:span text:style-name="T70">環保設施用地包括污水處理廠(場)、垃圾掩埋場、焚化爐、資源回收站(場)等相關環保設施。</text:span></text:p>
        </text:list-item>
      </text:list>
      <text:list text:style-name="LFO1" text:continue-numbering="true">
        <text:list-item>
          <text:p text:style-name="P71"><text:span text:style-name="T72">統計單位：</text:span><text:span text:style-name="T73">公頃</text:span><text:span text:style-name="T74">。</text:span></text:p>
        </text:list-item>
        <text:list-item>
          <text:p text:style-name="P75"><text:span text:style-name="T76">統計分類：</text:span><text:span text:style-name="T77">依都市計畫法第42條規定，都市計畫地區範圍內，應視實際情況，分別設置公共設施用地。</text:span></text:p>
        </text:list-item>
        <text:list-item>
          <text:p text:style-name="P78"><text:span text:style-name="T79">發布週期：</text:span><text:span text:style-name="T80">年</text:span><text:span text:style-name="T81">。</text:span></text:p>
        </text:list-item>
        <text:list-item>
          <text:p text:style-name="P82">時效（指統計標準時間至資料發布時間之間隔時間）：2個月。</text:p>
        </text:list-item>
        <text:list-item>
          <text:p text:style-name="P83"><text:span text:style-name="T84">資料變革：</text:span><text:span text:style-name="T85">無</text:span><text:span text:style-name="T86">。</text:span></text:p>
        </text:list-item>
      </text:list>
      <text:p text:style-name="P87">四、公開資料發布訊息：</text:p>
      <text:list text:style-name="LFO1" text:continue-numbering="true">
        <text:list-item>
          <text:p text:style-name="P88"><text:span text:style-name="T89">預告發布日期：</text:span><text:span text:style-name="T90">次年2月底</text:span><text:span text:style-name="T91">(原訂預告發布日期如遇例假日或國定假日則延至下一個工作日發布)</text:span><text:span text:style-name="T92">。</text:span></text:p>
        </text:list-item>
        <text:list-item>
          <text:p text:style-name="P93"><text:span text:style-name="T94">同步發送單位：臺中市政府主計處</text:span><text:span text:style-name="T95">。</text:span></text:p>
        </text:list-item>
      </text:list>
      <text:p text:style-name="P96">五、資料品質：<text:s/></text:p>
      <text:list text:style-name="LFO1" text:continue-numbering="true">
        <text:list-item>
          <text:p text:style-name="P97"><text:span text:style-name="T98">統計指標編製方法與資料來源說明：</text:span><text:span text:style-name="T99">本局城鄉計畫科依據當年度發布實施之計畫書圖資料彙整編製。</text:span></text:p>
        </text:list-item>
        <text:list-item>
          <text:p text:style-name="P100"><text:span text:style-name="T101">統計資料交叉查核及確保資料合理性之機制：業務單位、會計室、內政部 <text:s text:c="7"/></text:span><text:span text:style-name="T102">國土管理署</text:span><text:span text:style-name="T103">交叉查核確保資料合理性。</text:span></text:p>
        </text:list-item>
      </text:list>
      <text:p text:style-name="P104">六、須注意及預定改變之事項：表號11920-01-03-2。</text:p>
      <text:p text:style-name="P105">七、其他事項：無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51:00Z</meta:creation-date>
    <dc:date>2024-12-05T08:51:00Z</dc:date>
    <meta:print-date>2015-12-14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