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3">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5">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21315__20998__20301_" style:data-style-name="N48">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5" style:family="table-cell" style:parent-style-name="_21315__20998__20301_" style:data-style-name="N48">
      <style:table-cell-properties fo:border-top="none" fo:border-bottom="thin solid #000000" fo:border-left="thin solid #000000" fo:border-right="thin solid #000000" style:vertical-align="automatic"/>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_21315__20998__20301_" style:data-style-name="N48">
      <style:table-cell-properties fo:border-top="none" fo:border-bottom="thin solid #000000" fo:border-left="thin solid #000000" fo:border-right="thin solid #000000" style:vertical-align="automatic" fo:background-color="#FFFFFF"/>
      <style:text-properties fo:color="#FF0000" style:font-name="標楷體" style:font-name-asian="標楷體" style:font-name-complex="標楷體" fo:font-size="12pt" style:font-size-asian="12pt" style:font-size-complex="12pt" style:font-family-generic="script"/>
    </style:style>
    <style:style style:name="ce17" style:family="table-cell" style:parent-style-name="_21315__20998__20301_" style:data-style-name="N48">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18" style:family="table-cell" style:parent-style-name="_21315__20998__20301_" style:data-style-name="N35">
      <style:table-cell-properties fo:border-top="none" fo:border-bottom="thin solid #000000" fo:border-left="thin solid #000000" fo:border-right="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none"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0" style:family="table-cell" style:parent-style-name="_21315__20998__20301_" style:data-style-name="N48">
      <style:table-cell-properties fo:border-top="none" fo:border-bottom="thin solid #000000" fo:border-left="thin solid #000000" fo:border-right="thin solid #000000" fo:background-color="#FFFFFF"/>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35">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35">
      <style:table-cell-properties fo:border-top="none" fo:border-bottom="thin solid #000000" fo:border-left="thin solid #000000" fo:border-right="thin solid #000000" style:vertical-align="automatic"/>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35">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2">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48">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2">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2">
      <style:table-cell-properties fo:border="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_21315__20998__20301_" style:data-style-name="N48">
      <style:table-cell-properties fo:border="thin solid #000000" style:vertical-align="automatic" fo:background-color="#FFFFFF"/>
      <style:text-properties fo:color="#FF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49">
      <style:table-cell-properties fo:border="thin solid #000000" fo:background-color="#FFFFFF"/>
      <style:text-properties fo:color="#FF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9">
      <style:table-cell-properties fo:border="thin solid #000000" fo:background-color="#FFFFFF"/>
      <style:text-properties style:font-name="標楷體" style:font-name-asian="標楷體" style:font-name-complex="標楷體" fo:font-size="12pt" style:font-size-asian="12pt" style:font-size-complex="12pt" style:font-family-generic="script"/>
    </style:style>
    <style:style style:name="ce37" style:family="table-cell" style:parent-style-name="_21315__20998__20301_" style:data-style-name="N48">
      <style:table-cell-properties fo:border-top="thin solid #000000" fo:border-bottom="thin solid #000000" fo:border-left="thin solid #000000" fo:border-right="none" style:vertical-align="automatic" fo:background-color="#FFFFFF"/>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thin solid #000000" fo:border-left="thin solid #000000" fo:border-right="none" fo:background-color="#FFFFFF"/>
      <style:text-properties fo:color="#FF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21315__20998__20301_" style:data-style-name="N48">
      <style:table-cell-properties fo:border-top="thin solid #000000" fo:border-bottom="thin solid #000000" fo:border-left="thin solid #000000" fo:border-right="none" style:vertical-align="automatic" fo:background-color="#FFFFFF"/>
      <style:text-properties fo:color="#FF0000"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43" style:family="table-cell" style:parent-style-name="_19968__33324__32_2" style:data-style-name="N3">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hin solid #000000"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2"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48"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0"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2"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thin solid #000000" fo:border-bottom="thin solid #000000"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32_2" style:data-style-name="N0">
      <style:table-cell-properties fo:border-top="thin solid #000000" fo:border-bottom="thin solid #000000" fo:border-left="none"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thin solid #000000" fo:border-bottom="thin solid #000000"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thin solid #000000"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thin solid #000000"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thin solid #000000" fo:border-bottom="none" fo:border-left="thin solid #000000" fo:border-right="none"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21315__20998__20301_" style:data-style-name="N33">
      <style:table-cell-properties fo:border="thin solid #000000" style:vertical-align="automatic" fo:background-color="#FFFFFF"/>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hin solid #000000"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47625cm"/>
    </style:style>
    <style:style style:name="co2" style:family="table-column">
      <style:table-column-properties fo:break-before="auto" style:column-width="7.19666666666667cm"/>
    </style:style>
    <style:style style:name="co3" style:family="table-column">
      <style:table-column-properties fo:break-before="auto" style:column-width="4.23333333333333cm"/>
    </style:style>
    <style:style style:name="co4" style:family="table-column">
      <style:table-column-properties fo:break-before="auto" style:column-width="3.75708333333333cm"/>
    </style:style>
    <style:style style:name="co5" style:family="table-column">
      <style:table-column-properties fo:break-before="auto" style:column-width="3.12208333333333cm"/>
    </style:style>
    <style:style style:name="co6" style:family="table-column">
      <style:table-column-properties fo:break-before="auto" style:column-width="3.38666666666667cm"/>
    </style:style>
    <style:style style:name="co7" style:family="table-column">
      <style:table-column-properties fo:break-before="auto" style:column-width="3.59833333333333cm"/>
    </style:style>
    <style:style style:name="co8" style:family="table-column">
      <style:table-column-properties fo:break-before="auto" style:column-width="4.1275cm"/>
    </style:style>
    <style:style style:name="co9" style:family="table-column">
      <style:table-column-properties fo:break-before="auto" style:column-width="3.28083333333333cm"/>
    </style:style>
    <style:style style:name="co10" style:family="table-column">
      <style:table-column-properties fo:break-before="auto" style:column-width="3.30729166666667cm"/>
    </style:style>
    <style:style style:name="co11" style:family="table-column">
      <style:table-column-properties fo:break-before="auto" style:column-width="2.460625cm"/>
    </style:style>
    <style:style style:name="co12" style:family="table-column">
      <style:table-column-properties fo:break-before="auto" style:column-width="2.778125cm"/>
    </style:style>
    <style:style style:name="co13" style:family="table-column">
      <style:table-column-properties fo:break-before="auto" style:column-width="2.43416666666667cm"/>
    </style:style>
    <style:style style:name="co14" style:family="table-column">
      <style:table-column-properties fo:break-before="auto" style:column-width="3.20145833333333cm"/>
    </style:style>
    <style:style style:name="co15" style:family="table-column">
      <style:table-column-properties fo:break-before="auto" style:column-width="1.87854166666667cm"/>
    </style:style>
    <style:style style:name="co16" style:family="table-column">
      <style:table-column-properties fo:break-before="auto" style:column-width="3.36020833333333cm"/>
    </style:style>
    <style:style style:name="co17" style:family="table-column">
      <style:table-column-properties fo:break-before="auto" style:column-width="2.936875cm"/>
    </style:style>
    <style:style style:name="co18" style:family="table-column">
      <style:table-column-properties fo:break-before="auto" style:column-width="3.33375cm"/>
    </style:style>
    <style:style style:name="co19"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8pt" style:use-optimal-row-height="false" fo:break-before="auto"/>
    </style:style>
    <style:style style:name="ro4" style:family="table-row">
      <style:table-row-properties style:row-height="33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41"/>
        <table:table-column table:style-name="co2" table:default-cell-style-name="ce41"/>
        <table:table-column table:style-name="co3" table:default-cell-style-name="ce41"/>
        <table:table-column table:style-name="co4" table:default-cell-style-name="ce41"/>
        <table:table-column table:style-name="co5" table:default-cell-style-name="ce41"/>
        <table:table-column table:style-name="co6" table:default-cell-style-name="ce41"/>
        <table:table-column table:style-name="co7" table:default-cell-style-name="ce41"/>
        <table:table-column table:style-name="co8" table:default-cell-style-name="ce41"/>
        <table:table-column table:style-name="co9" table:default-cell-style-name="ce41"/>
        <table:table-column table:style-name="co10" table:default-cell-style-name="ce41"/>
        <table:table-column table:style-name="co11" table:default-cell-style-name="ce41"/>
        <table:table-column table:style-name="co12" table:default-cell-style-name="ce41"/>
        <table:table-column table:style-name="co13" table:default-cell-style-name="ce41"/>
        <table:table-column table:style-name="co14"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number-columns-repeated="16366" table:default-cell-style-name="ce41"/>
        <table:table-row table:style-name="ro1">
          <table:table-cell/>
          <table:table-cell table:number-columns-repeated="14" table:style-name="ce1"/>
          <table:table-cell table:number-columns-repeated="16369" table:style-name="ce41"/>
        </table:table-row>
        <table:table-row table:style-name="ro1">
          <table:table-cell/>
          <table:table-cell office:value-type="string" table:style-name="ce2">
            <text:p>公開類</text:p>
          </table:table-cell>
          <table:table-cell table:number-columns-repeated="9" table:style-name="ce1"/>
          <table:table-cell table:style-name="ce4"/>
          <table:table-cell table:style-name="ce29"/>
          <table:table-cell office:value-type="string" table:number-columns-spanned="2" table:number-rows-spanned="1" table:style-name="ce44">
            <text:p>編製機關</text:p>
          </table:table-cell>
          <table:covered-table-cell/>
          <table:table-cell office:value-type="string" table:number-columns-spanned="3" table:number-rows-spanned="1" table:style-name="ce46">
            <text:p>臺中市新建工程處</text:p>
          </table:table-cell>
          <table:covered-table-cell table:number-columns-repeated="2"/>
          <table:table-cell table:number-columns-repeated="16366" table:style-name="ce41"/>
        </table:table-row>
        <table:table-row table:style-name="ro1">
          <table:table-cell/>
          <table:table-cell office:value-type="string" table:style-name="ce2">
            <text:p>年 <text:s text:c="2"/>報</text:p>
          </table:table-cell>
          <table:table-cell office:value-type="string" table:style-name="ce10">
            <text:p>年度終了次次月15日前編報</text:p>
          </table:table-cell>
          <table:table-cell table:number-columns-repeated="5" table:style-name="ce3"/>
          <table:table-cell table:number-columns-spanned="5" table:number-rows-spanned="1" table:style-name="ce73"/>
          <table:covered-table-cell table:number-columns-repeated="4"/>
          <table:table-cell office:value-type="string" table:number-columns-spanned="2" table:number-rows-spanned="1" table:style-name="ce44">
            <text:p>表　　號</text:p>
          </table:table-cell>
          <table:covered-table-cell/>
          <table:table-cell office:value-type="string" table:number-columns-spanned="3" table:number-rows-spanned="1" table:style-name="ce44">
            <text:p>11920-01-01-2</text:p>
          </table:table-cell>
          <table:covered-table-cell table:number-columns-repeated="2"/>
          <table:table-cell table:number-columns-repeated="16366" table:style-name="ce41"/>
        </table:table-row>
        <table:table-row table:style-name="ro1">
          <table:table-cell/>
          <table:table-cell table:number-columns-repeated="14" table:style-name="ce1"/>
          <table:table-cell table:number-columns-repeated="16369" table:style-name="ce41"/>
        </table:table-row>
        <table:table-row table:style-name="ro2">
          <table:table-cell table:style-name="ce42"/>
          <table:table-cell office:value-type="string" table:number-columns-spanned="17" table:number-rows-spanned="1" table:style-name="ce51">
            <text:p>臺中市新建工程處所管都市計畫區域內現有已開闢道路長度及面積暨橋梁座數、自行車道長度</text:p>
          </table:table-cell>
          <table:covered-table-cell table:number-columns-repeated="16"/>
          <table:table-cell table:number-columns-repeated="16366" table:style-name="ce42"/>
        </table:table-row>
        <table:table-row table:style-name="ro1">
          <table:table-cell/>
          <table:table-cell table:number-columns-repeated="4" table:style-name="ce1"/>
          <table:table-cell office:value-type="string" table:number-columns-spanned="7" table:number-rows-spanned="1" table:style-name="ce52">
            <text:p>中華民國 <text:s text:c="4"/>109 <text:s text:c="9"/>年底</text:p>
          </table:table-cell>
          <table:covered-table-cell table:number-columns-repeated="6"/>
          <table:table-cell table:number-columns-repeated="3" table:style-name="ce1"/>
          <table:table-cell table:number-columns-repeated="2" table:style-name="ce41"/>
          <table:table-cell office:value-type="string" table:style-name="ce39">
            <text:p>單位:公尺、平方公尺、座</text:p>
          </table:table-cell>
          <table:table-cell table:number-columns-repeated="16366" table:style-name="ce41"/>
        </table:table-row>
        <table:table-row table:style-name="ro1">
          <table:table-cell/>
          <table:table-cell table:style-name="ce3"/>
          <table:table-cell table:number-columns-repeated="4" table:style-name="ce11"/>
          <table:table-cell table:number-columns-repeated="2" table:style-name="ce24"/>
          <table:table-cell table:style-name="ce25"/>
          <table:table-cell table:style-name="ce24"/>
          <table:table-cell table:number-columns-repeated="4" table:style-name="ce3"/>
          <table:table-cell table:style-name="ce1"/>
          <table:table-cell table:number-columns-repeated="16369" table:style-name="ce41"/>
        </table:table-row>
        <table:table-row table:style-name="ro1">
          <table:table-cell/>
          <table:table-cell table:style-name="ce4"/>
          <table:table-cell office:value-type="string" table:number-columns-spanned="4" table:number-rows-spanned="2" table:style-name="ce72">
            <text:p>總 <text:s text:c="6"/>計</text:p>
          </table:table-cell>
          <table:covered-table-cell table:number-columns-repeated="3"/>
          <table:table-cell office:value-type="string" table:number-columns-spanned="4" table:number-rows-spanned="2" table:style-name="ce72">
            <text:p>瀝青或水泥混凝土路面</text:p>
          </table:table-cell>
          <table:covered-table-cell table:number-columns-repeated="3"/>
          <table:table-cell office:value-type="string" table:number-columns-spanned="4" table:number-rows-spanned="2" table:style-name="ce72">
            <text:p>碎石路面或砂土路面</text:p>
          </table:table-cell>
          <table:covered-table-cell table:number-columns-repeated="3"/>
          <table:table-cell office:value-type="string" table:number-columns-spanned="3" table:number-rows-spanned="2" table:style-name="ce72">
            <text:p>橋梁</text:p>
          </table:table-cell>
          <table:covered-table-cell table:number-columns-repeated="2"/>
          <table:table-cell office:value-type="string" table:number-columns-spanned="1" table:number-rows-spanned="2" table:style-name="ce59">
            <text:p>自行車道</text:p>
          </table:table-cell>
          <table:table-cell table:number-columns-repeated="16366" table:style-name="ce41"/>
        </table:table-row>
        <table:table-row table:style-name="ro1">
          <table:table-cell/>
          <table:table-cell office:value-type="string" table:style-name="ce4">
            <text:p>都市計畫區</text:p>
          </table:table-cell>
          <table:covered-table-cell/>
          <table:covered-table-cell table:number-columns-repeated="3"/>
          <table:covered-table-cell/>
          <table:covered-table-cell table:number-columns-repeated="3"/>
          <table:covered-table-cell/>
          <table:covered-table-cell table:number-columns-repeated="3"/>
          <table:covered-table-cell/>
          <table:covered-table-cell table:number-columns-repeated="2"/>
          <table:covered-table-cell/>
          <table:table-cell table:number-columns-repeated="3" table:style-name="ce1"/>
          <table:table-cell table:number-columns-repeated="16363"/>
        </table:table-row>
        <table:table-row table:style-name="ro1">
          <table:table-cell/>
          <table:table-cell office:value-type="string" table:style-name="ce5">
            <text:p>市(鄉)(鎮)</text:p>
          </table:table-cell>
          <table:table-cell table:style-name="ce12"/>
          <table:table-cell office:value-type="string" table:number-columns-spanned="3" table:number-rows-spanned="1" table:style-name="ce74">
            <text:p>面 <text:s text:c="2"/>積(平方公尺)</text:p>
          </table:table-cell>
          <table:covered-table-cell table:number-columns-repeated="2"/>
          <table:table-cell table:style-name="ce41"/>
          <table:table-cell office:value-type="string" table:number-columns-spanned="3" table:number-rows-spanned="1" table:style-name="ce74">
            <text:p>面 <text:s text:c="2"/>積(平方公尺)</text:p>
          </table:table-cell>
          <table:covered-table-cell table:number-columns-repeated="2"/>
          <table:table-cell table:style-name="ce41"/>
          <table:table-cell office:value-type="string" table:number-columns-spanned="3" table:number-rows-spanned="1" table:style-name="ce74">
            <text:p>面 <text:s text:c="2"/>積(平方公尺)</text:p>
          </table:table-cell>
          <table:covered-table-cell table:number-columns-repeated="2"/>
          <table:table-cell office:value-type="string" table:number-columns-spanned="1" table:number-rows-spanned="2" table:style-name="ce63">
            <text:p>座數</text:p>
          </table:table-cell>
          <table:table-cell office:value-type="string" table:number-columns-spanned="1" table:number-rows-spanned="2" table:style-name="ce63">
            <text:p>長度</text:p>
          </table:table-cell>
          <table:table-cell office:value-type="string" table:number-columns-spanned="1" table:number-rows-spanned="2" table:style-name="ce63">
            <text:p>寬度</text:p>
          </table:table-cell>
          <table:table-cell office:value-type="string" table:number-columns-spanned="1" table:number-rows-spanned="2" table:style-name="ce67">
            <text:p>長度</text:p>
          </table:table-cell>
          <table:table-cell table:number-columns-spanned="3" table:number-rows-spanned="1" table:style-name="ce68"/>
          <table:covered-table-cell table:number-columns-repeated="2"/>
          <table:table-cell table:number-columns-repeated="16363"/>
        </table:table-row>
        <table:table-row table:style-name="ro1">
          <table:table-cell/>
          <table:table-cell table:style-name="ce5"/>
          <table:table-cell office:value-type="string" table:style-name="ce12">
            <text:p>長度</text:p>
          </table:table-cell>
          <table:table-cell office:value-type="string" table:style-name="ce12">
            <text:p>車輛可行駛</text:p>
          </table:table-cell>
          <table:table-cell office:value-type="string" table:number-columns-spanned="1" table:number-rows-spanned="2" table:style-name="ce72">
            <text:p>人行道</text:p>
          </table:table-cell>
          <table:table-cell office:value-type="string" table:number-columns-spanned="1" table:number-rows-spanned="2" table:style-name="ce72">
            <text:p>其他</text:p>
          </table:table-cell>
          <table:table-cell office:value-type="string" table:style-name="ce12">
            <text:p>長度</text:p>
          </table:table-cell>
          <table:table-cell office:value-type="string" table:style-name="ce12">
            <text:p>車輛可行駛</text:p>
          </table:table-cell>
          <table:table-cell office:value-type="string" table:number-columns-spanned="1" table:number-rows-spanned="2" table:style-name="ce72">
            <text:p>人行道</text:p>
          </table:table-cell>
          <table:table-cell office:value-type="string" table:number-columns-spanned="1" table:number-rows-spanned="2" table:style-name="ce72">
            <text:p>其他</text:p>
          </table:table-cell>
          <table:table-cell office:value-type="string" table:style-name="ce12">
            <text:p>長度</text:p>
          </table:table-cell>
          <table:table-cell office:value-type="string" table:style-name="ce12">
            <text:p>車輛可行駛</text:p>
          </table:table-cell>
          <table:table-cell office:value-type="string" table:number-columns-spanned="1" table:number-rows-spanned="2" table:style-name="ce72">
            <text:p>人行道</text:p>
          </table:table-cell>
          <table:table-cell office:value-type="string" table:number-columns-spanned="1" table:number-rows-spanned="2" table:style-name="ce72">
            <text:p>其他</text:p>
          </table:table-cell>
          <table:covered-table-cell/>
          <table:covered-table-cell/>
          <table:covered-table-cell/>
          <table:covered-table-cell/>
          <table:table-cell table:number-columns-repeated="16366" table:style-name="ce41"/>
        </table:table-row>
        <table:table-row table:style-name="ro1">
          <table:table-cell/>
          <table:table-cell office:value-type="string" table:style-name="ce6">
            <text:p>名 <text:s text:c="10"/>稱</text:p>
          </table:table-cell>
          <table:table-cell office:value-type="string" table:style-name="ce13">
            <text:p>(公尺)</text:p>
          </table:table-cell>
          <table:table-cell office:value-type="string" table:style-name="ce13">
            <text:p>之路面</text:p>
          </table:table-cell>
          <table:covered-table-cell/>
          <table:covered-table-cell/>
          <table:table-cell office:value-type="string" table:style-name="ce13">
            <text:p>(公尺)</text:p>
          </table:table-cell>
          <table:table-cell office:value-type="string" table:style-name="ce13">
            <text:p>之路面</text:p>
          </table:table-cell>
          <table:covered-table-cell/>
          <table:covered-table-cell/>
          <table:table-cell office:value-type="string" table:style-name="ce13">
            <text:p>(公尺)</text:p>
          </table:table-cell>
          <table:table-cell office:value-type="string" table:style-name="ce13">
            <text:p>之路面</text:p>
          </table:table-cell>
          <table:covered-table-cell/>
          <table:covered-table-cell/>
          <table:table-cell office:value-type="string" table:style-name="ce30">
            <text:p>（座）</text:p>
          </table:table-cell>
          <table:table-cell office:value-type="string" table:style-name="ce34">
            <text:p>（公尺）</text:p>
          </table:table-cell>
          <table:table-cell office:value-type="string" table:style-name="ce34">
            <text:p>（公尺）</text:p>
          </table:table-cell>
          <table:table-cell office:value-type="string" table:style-name="ce13">
            <text:p>（公尺）</text:p>
          </table:table-cell>
          <table:table-cell table:number-columns-repeated="16366" table:style-name="ce41"/>
        </table:table-row>
        <table:table-row table:style-name="ro1">
          <table:table-cell/>
          <table:table-cell office:value-type="string" table:style-name="ce7">
            <text:p>總 <text:s text:c="5"/>計</text:p>
          </table:table-cell>
          <table:table-cell office:value-type="float" office:value="2853284.9709999999" table:formula="of:=SUM([.C14:.C33])" table:style-name="ce14">
            <text:p><text:s/>2,853,284.971<text:s/></text:p>
          </table:table-cell>
          <table:table-cell office:value-type="float" office:value="45695188.153000005" table:formula="of:=SUM([.D14:.D33])" table:style-name="ce14">
            <text:p><text:s/>45,695,188.153<text:s/></text:p>
          </table:table-cell>
          <table:table-cell office:value-type="float" office:value="870379.05399999989" table:formula="of:=SUM([.E14:.E33])" table:style-name="ce14">
            <text:p><text:s/>870,379.054<text:s/></text:p>
          </table:table-cell>
          <table:table-cell office:value-type="float" office:value="8805.07" table:formula="of:=SUM([.F14:.F33])" table:style-name="ce14">
            <text:p><text:s/>8,805.070<text:s/></text:p>
          </table:table-cell>
          <table:table-cell office:value-type="float" office:value="2853284.9709999999" table:formula="of:=SUM([.G14:.G33])" table:style-name="ce14">
            <text:p><text:s/>2,853,284.971<text:s/></text:p>
          </table:table-cell>
          <table:table-cell office:value-type="float" office:value="45695188.153000005" table:formula="of:=SUM([.H14:.H33])" table:style-name="ce14">
            <text:p><text:s/>45,695,188.153<text:s/></text:p>
          </table:table-cell>
          <table:table-cell office:value-type="float" office:value="870379.05399999989" table:formula="of:=SUM([.I14:.I33])" table:style-name="ce14">
            <text:p><text:s/>870,379.054<text:s/></text:p>
          </table:table-cell>
          <table:table-cell office:value-type="float" office:value="8805.07" table:formula="of:=SUM([.J14:.J20])" table:style-name="ce14">
            <text:p><text:s/>8,805.07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697" table:formula="of:=SUM([.O14:.O33])" table:style-name="ce31">
            <text:p>697.00</text:p>
          </table:table-cell>
          <table:table-cell office:value-type="float" office:value="28012.439999999995" table:formula="of:=SUM([.P14:.P33])" table:style-name="ce28">
            <text:p><text:s/>28,012.440<text:s/></text:p>
          </table:table-cell>
          <table:table-cell office:value-type="float" office:value="9643.5500000000011" table:formula="of:=SUM([.Q14:.Q33])" table:style-name="ce37">
            <text:p><text:s/>9,643.550<text:s/></text:p>
          </table:table-cell>
          <table:table-cell office:value-type="float" office:value="125426.478" table:formula="of:=SUM([.R14:.R33])" table:style-name="ce37">
            <text:p><text:s/>125,426.478<text:s/></text:p>
          </table:table-cell>
          <table:table-cell table:number-columns-repeated="16366" table:style-name="ce41"/>
        </table:table-row>
        <table:table-row table:style-name="ro1">
          <table:table-cell/>
          <table:table-cell office:value-type="string" table:style-name="ce8">
            <text:p>臺中市都市計畫</text:p>
          </table:table-cell>
          <table:table-cell office:value-type="float" office:value="1347454.0519999999" table:style-name="ce15">
            <text:p><text:s/>1,347,454.052<text:s/></text:p>
          </table:table-cell>
          <table:table-cell office:value-type="float" office:value="18507404.659000002" table:style-name="ce19">
            <text:p><text:s/>18,507,404.659<text:s/></text:p>
          </table:table-cell>
          <table:table-cell office:value-type="float" office:value="399287.05499999999" table:style-name="ce15">
            <text:p><text:s/>399,287.055<text:s/></text:p>
          </table:table-cell>
          <table:table-cell office:value-type="float" office:value="648.19000000000005" table:style-name="ce19">
            <text:p><text:s/>648.190<text:s/></text:p>
          </table:table-cell>
          <table:table-cell office:value-type="float" office:value="1347454.0519999999" table:style-name="ce15">
            <text:p><text:s/>1,347,454.052<text:s/></text:p>
          </table:table-cell>
          <table:table-cell office:value-type="float" office:value="18507404.659000002" table:style-name="ce19">
            <text:p><text:s/>18,507,404.659<text:s/></text:p>
          </table:table-cell>
          <table:table-cell office:value-type="float" office:value="399287.05499999999" table:style-name="ce16">
            <text:p><text:s/>399,287.055<text:s/></text:p>
          </table:table-cell>
          <table:table-cell office:value-type="float" office:value="648.19000000000005" table:style-name="ce14">
            <text:p><text:s/>648.19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339" table:style-name="ce32">
            <text:p>339.00</text:p>
          </table:table-cell>
          <table:table-cell office:value-type="float" office:value="11382.85" table:style-name="ce35">
            <text:p>11382.850</text:p>
          </table:table-cell>
          <table:table-cell office:value-type="float" office:value="5322.42" table:style-name="ce35">
            <text:p>5322.420</text:p>
          </table:table-cell>
          <table:table-cell office:value-type="float" office:value="75581.478000000003" table:style-name="ce40">
            <text:p><text:s/>75,581.478<text:s/></text:p>
          </table:table-cell>
          <table:table-cell table:number-columns-repeated="16366" table:style-name="ce41"/>
        </table:table-row>
        <table:table-row table:style-name="ro1">
          <table:table-cell/>
          <table:table-cell office:value-type="string" table:style-name="ce8">
            <text:p>豐潭雅神都市計畫</text:p>
          </table:table-cell>
          <table:table-cell office:value-type="float" office:value="243418.81" table:style-name="ce15">
            <text:p><text:s/>243,418.810<text:s/></text:p>
          </table:table-cell>
          <table:table-cell office:value-type="float" office:value="6974239.9790000003" table:style-name="ce19">
            <text:p><text:s/>6,974,239.979<text:s/></text:p>
          </table:table-cell>
          <table:table-cell office:value-type="float" office:value="143561.09899999999" table:style-name="ce15">
            <text:p><text:s/>143,561.099<text:s/></text:p>
          </table:table-cell>
          <table:table-cell office:value-type="float" office:value="0" table:style-name="ce19">
            <text:p><text:s/>-<text:s text:c="3"/></text:p>
          </table:table-cell>
          <table:table-cell office:value-type="float" office:value="243418.81" table:style-name="ce15">
            <text:p><text:s/>243,418.810<text:s/></text:p>
          </table:table-cell>
          <table:table-cell office:value-type="float" office:value="6974239.9790000003" table:style-name="ce19">
            <text:p><text:s/>6,974,239.979<text:s/></text:p>
          </table:table-cell>
          <table:table-cell office:value-type="float" office:value="143561.09899999999" table:style-name="ce15">
            <text:p><text:s/>143,561.099<text:s/></text:p>
          </table:table-cell>
          <table:table-cell office:value-type="float" office:value="0" table:style-name="ce19">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176" table:style-name="ce32">
            <text:p>176.00</text:p>
          </table:table-cell>
          <table:table-cell office:value-type="float" office:value="3982.62" table:style-name="ce35">
            <text:p>3982.620</text:p>
          </table:table-cell>
          <table:table-cell office:value-type="float" office:value="2009.84" table:style-name="ce35">
            <text:p>2009.840</text:p>
          </table:table-cell>
          <table:table-cell office:value-type="float" office:value="13460" table:style-name="ce40">
            <text:p><text:s/>13,460.000<text:s/></text:p>
          </table:table-cell>
          <table:table-cell table:number-columns-repeated="16366" table:style-name="ce41"/>
        </table:table-row>
        <table:table-row table:style-name="ro1">
          <table:table-cell/>
          <table:table-cell office:value-type="string" table:style-name="ce8">
            <text:p>大平霧都市計畫</text:p>
          </table:table-cell>
          <table:table-cell office:value-type="float" office:value="329461.69400000002" table:style-name="ce16">
            <text:p><text:s/>329,461.694<text:s/></text:p>
          </table:table-cell>
          <table:table-cell office:value-type="float" office:value="4407752.2300000004" table:style-name="ce14">
            <text:p><text:s/>4,407,752.230<text:s/></text:p>
          </table:table-cell>
          <table:table-cell office:value-type="float" office:value="260212" table:style-name="ce14">
            <text:p><text:s/>260,212.000<text:s/></text:p>
          </table:table-cell>
          <table:table-cell office:value-type="float" office:value="56.88" table:style-name="ce14">
            <text:p><text:s/>56.880<text:s/></text:p>
          </table:table-cell>
          <table:table-cell office:value-type="float" office:value="329461.69400000002" table:style-name="ce16">
            <text:p><text:s/>329,461.694<text:s/></text:p>
          </table:table-cell>
          <table:table-cell office:value-type="float" office:value="4407752.2300000004" table:style-name="ce14">
            <text:p><text:s/>4,407,752.230<text:s/></text:p>
          </table:table-cell>
          <table:table-cell office:value-type="float" office:value="260212" table:style-name="ce14">
            <text:p><text:s/>260,212.000<text:s/></text:p>
          </table:table-cell>
          <table:table-cell office:value-type="float" office:value="56.88" table:style-name="ce14">
            <text:p><text:s/>56.88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54" table:style-name="ce31">
            <text:p>54.00</text:p>
          </table:table-cell>
          <table:table-cell office:value-type="float" office:value="3269.87" table:style-name="ce36">
            <text:p>3269.870</text:p>
          </table:table-cell>
          <table:table-cell office:value-type="float" office:value="723.73" table:style-name="ce36">
            <text:p>723.730</text:p>
          </table:table-cell>
          <table:table-cell office:value-type="float" office:value="3700" table:style-name="ce37">
            <text:p><text:s/>3,700.000<text:s/></text:p>
          </table:table-cell>
          <table:table-cell table:number-columns-repeated="16366" table:style-name="ce41"/>
        </table:table-row>
        <table:table-row table:style-name="ro1">
          <table:table-cell/>
          <table:table-cell office:value-type="string" table:style-name="ce8">
            <text:p>東勢都市計畫</text:p>
          </table:table-cell>
          <table:table-cell office:value-type="float" office:value="28460.74" table:style-name="ce14">
            <text:p><text:s/>28,460.740<text:s/></text:p>
          </table:table-cell>
          <table:table-cell office:value-type="float" office:value="308993.65999999997" table:style-name="ce14">
            <text:p><text:s/>308,993.660<text:s/></text:p>
          </table:table-cell>
          <table:table-cell office:value-type="float" office:value="2174" table:style-name="ce14">
            <text:p><text:s/>2,174.000<text:s/></text:p>
          </table:table-cell>
          <table:table-cell office:value-type="float" office:value="0" table:style-name="ce18">
            <text:p><text:s/>-<text:s text:c="3"/></text:p>
          </table:table-cell>
          <table:table-cell office:value-type="float" office:value="28460.74" table:style-name="ce14">
            <text:p><text:s/>28,460.740<text:s/></text:p>
          </table:table-cell>
          <table:table-cell office:value-type="float" office:value="308993.65999999997" table:style-name="ce14">
            <text:p><text:s/>308,993.660<text:s/></text:p>
          </table:table-cell>
          <table:table-cell office:value-type="float" office:value="2174" table:style-name="ce14">
            <text:p><text:s/>2,174.000<text:s/></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13" table:style-name="ce31">
            <text:p>13.00</text:p>
          </table:table-cell>
          <table:table-cell office:value-type="float" office:value="729.6" table:style-name="ce36">
            <text:p>729.600</text:p>
          </table:table-cell>
          <table:table-cell office:value-type="float" office:value="96.5" table:style-name="ce28">
            <text:p><text:s/>96.500<text:s/></text:p>
          </table:table-cell>
          <table:table-cell office:value-type="float" office:value="4250" table:style-name="ce37">
            <text:p><text:s/>4,250.000<text:s/></text:p>
          </table:table-cell>
          <table:table-cell table:number-columns-repeated="16366"/>
        </table:table-row>
        <table:table-row table:style-name="ro1">
          <table:table-cell/>
          <table:table-cell office:value-type="string" table:style-name="ce8">
            <text:p>大甲都市計畫</text:p>
          </table:table-cell>
          <table:table-cell office:value-type="float" office:value="48525.279999999999" table:style-name="ce16">
            <text:p><text:s/>48,525.280<text:s/></text:p>
          </table:table-cell>
          <table:table-cell office:value-type="float" office:value="772304.17" table:style-name="ce14">
            <text:p><text:s/>772,304.170<text:s/></text:p>
          </table:table-cell>
          <table:table-cell office:value-type="float" office:value="39948" table:style-name="ce14">
            <text:p><text:s/>39,948.000<text:s/></text:p>
          </table:table-cell>
          <table:table-cell office:value-type="float" office:value="8100" table:style-name="ce18">
            <text:p><text:s/>8,100.00<text:s/></text:p>
          </table:table-cell>
          <table:table-cell office:value-type="float" office:value="48525.279999999999" table:style-name="ce16">
            <text:p><text:s/>48,525.280<text:s/></text:p>
          </table:table-cell>
          <table:table-cell office:value-type="float" office:value="772304.17" table:style-name="ce14">
            <text:p><text:s/>772,304.170<text:s/></text:p>
          </table:table-cell>
          <table:table-cell office:value-type="float" office:value="39948" table:style-name="ce14">
            <text:p><text:s/>39,948.000<text:s/></text:p>
          </table:table-cell>
          <table:table-cell office:value-type="float" office:value="8100" table:style-name="ce18">
            <text:p><text:s/>8,100.00<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16" table:style-name="ce32">
            <text:p>16.00</text:p>
          </table:table-cell>
          <table:table-cell office:value-type="float" office:value="648.77" table:style-name="ce36">
            <text:p>648.770</text:p>
          </table:table-cell>
          <table:table-cell office:value-type="float" office:value="179.45" table:style-name="ce38">
            <text:p>179.450</text:p>
          </table:table-cell>
          <table:table-cell office:value-type="float" office:value="0" table:style-name="ce37">
            <text:p><text:s/>-<text:s text:c="3"/></text:p>
          </table:table-cell>
          <table:table-cell table:number-columns-repeated="16366"/>
        </table:table-row>
        <table:table-row table:style-name="ro3">
          <table:table-cell/>
          <table:table-cell office:value-type="string" table:style-name="ce8">
            <text:p>大甲(日南地區)都市計畫</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21">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后里都市計畫</text:p>
          </table:table-cell>
          <table:table-cell office:value-type="float" office:value="37743.578999999998" table:style-name="ce14">
            <text:p><text:s/>37,743.579<text:s/></text:p>
          </table:table-cell>
          <table:table-cell office:value-type="float" office:value="505607.38" table:style-name="ce14">
            <text:p><text:s/>505,607.380<text:s/></text:p>
          </table:table-cell>
          <table:table-cell office:value-type="float" office:value="11950.2" table:style-name="ce14">
            <text:p><text:s/>11,950.200<text:s/></text:p>
          </table:table-cell>
          <table:table-cell office:value-type="float" office:value="0" table:style-name="ce18">
            <text:p><text:s/>-<text:s text:c="3"/></text:p>
          </table:table-cell>
          <table:table-cell office:value-type="float" office:value="37743.578999999998" table:style-name="ce14">
            <text:p><text:s/>37,743.579<text:s/></text:p>
          </table:table-cell>
          <table:table-cell office:value-type="float" office:value="505607.38" table:style-name="ce14">
            <text:p><text:s/>505,607.380<text:s/></text:p>
          </table:table-cell>
          <table:table-cell office:value-type="float" office:value="11950.2" table:style-name="ce14">
            <text:p><text:s/>11,950.200<text:s/></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14" table:style-name="ce31">
            <text:p>14.00</text:p>
          </table:table-cell>
          <table:table-cell office:value-type="float" office:value="1049.0999999999999" table:style-name="ce36">
            <text:p>1049.100</text:p>
          </table:table-cell>
          <table:table-cell office:value-type="float" office:value="179.41" table:style-name="ce36">
            <text:p>179.410</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新社都市計畫</text:p>
          </table:table-cell>
          <table:table-cell office:value-type="float" office:value="12722.31" table:style-name="ce14">
            <text:p><text:s/>12,722.310<text:s/></text:p>
          </table:table-cell>
          <table:table-cell office:value-type="float" office:value="163295.52799999999" table:style-name="ce14">
            <text:p><text:s/>163,295.528<text:s/></text:p>
          </table:table-cell>
          <table:table-cell office:value-type="float" office:value="816.2" table:style-name="ce14">
            <text:p><text:s/>816.200<text:s/></text:p>
          </table:table-cell>
          <table:table-cell office:value-type="float" office:value="0" table:style-name="ce18">
            <text:p><text:s/>-<text:s text:c="3"/></text:p>
          </table:table-cell>
          <table:table-cell office:value-type="float" office:value="12722.31" table:style-name="ce14">
            <text:p><text:s/>12,722.310<text:s/></text:p>
          </table:table-cell>
          <table:table-cell office:value-type="float" office:value="163295.52799999999" table:style-name="ce14">
            <text:p><text:s/>163,295.528<text:s/></text:p>
          </table:table-cell>
          <table:table-cell office:value-type="float" office:value="816.2" table:style-name="ce14">
            <text:p><text:s/>816.200<text:s/></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5" table:style-name="ce31">
            <text:p>5.00</text:p>
          </table:table-cell>
          <table:table-cell office:value-type="float" office:value="306.3" table:style-name="ce36">
            <text:p>306.300</text:p>
          </table:table-cell>
          <table:table-cell office:value-type="float" office:value="40.1" table:style-name="ce36">
            <text:p>40.100</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外埔都市計畫</text:p>
          </table:table-cell>
          <table:table-cell office:value-type="float" office:value="7098.66" table:style-name="ce14">
            <text:p><text:s/>7,098.660<text:s/></text:p>
          </table:table-cell>
          <table:table-cell office:value-type="float" office:value="81834.64" table:style-name="ce14">
            <text:p><text:s/>81,834.64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7098.66" table:style-name="ce14">
            <text:p><text:s/>7,098.660<text:s/></text:p>
          </table:table-cell>
          <table:table-cell office:value-type="float" office:value="81834.64" table:style-name="ce14">
            <text:p><text:s/>81,834.64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大安都市計畫</text:p>
          </table:table-cell>
          <table:table-cell office:value-type="float" office:value="8554.06" table:style-name="ce14">
            <text:p><text:s/>8,554.060<text:s/></text:p>
          </table:table-cell>
          <table:table-cell office:value-type="float" office:value="72418.899999999994" table:style-name="ce14">
            <text:p><text:s/>72,418.9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8554.06" table:style-name="ce14">
            <text:p><text:s/>8,554.060<text:s/></text:p>
          </table:table-cell>
          <table:table-cell office:value-type="float" office:value="72418.899999999994" table:style-name="ce14">
            <text:p><text:s/>72,418.9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5" table:style-name="ce31">
            <text:p>5.00</text:p>
          </table:table-cell>
          <table:table-cell office:value-type="float" office:value="76.2" table:style-name="ce36">
            <text:p>76.200</text:p>
          </table:table-cell>
          <table:table-cell office:value-type="float" office:value="36.299999999999997" table:style-name="ce36">
            <text:p>36.300</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烏日都市計畫</text:p>
          </table:table-cell>
          <table:table-cell office:value-type="float" office:value="60719.64" table:style-name="ce17">
            <text:p><text:s/>60,719.640<text:s/></text:p>
          </table:table-cell>
          <table:table-cell office:value-type="float" office:value="1239924.6100000001" table:style-name="ce20">
            <text:p><text:s/>1,239,924.610<text:s/></text:p>
          </table:table-cell>
          <table:table-cell office:value-type="float" office:value="7786" table:style-name="ce20">
            <text:p><text:s/>7,786.000<text:s/></text:p>
          </table:table-cell>
          <table:table-cell office:value-type="float" office:value="0" table:style-name="ce18">
            <text:p><text:s/>-<text:s text:c="3"/></text:p>
          </table:table-cell>
          <table:table-cell office:value-type="float" office:value="60719.64" table:style-name="ce17">
            <text:p><text:s/>60,719.640<text:s/></text:p>
          </table:table-cell>
          <table:table-cell office:value-type="float" office:value="1239924.6100000001" table:style-name="ce20">
            <text:p><text:s/>1,239,924.610<text:s/></text:p>
          </table:table-cell>
          <table:table-cell office:value-type="float" office:value="7786" table:style-name="ce20">
            <text:p><text:s/>7,786.000<text:s/></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18" table:style-name="ce31">
            <text:p>18.00</text:p>
          </table:table-cell>
          <table:table-cell office:value-type="float" office:value="3029.87" table:style-name="ce36">
            <text:p>3029.870</text:p>
          </table:table-cell>
          <table:table-cell office:value-type="float" office:value="204.45" table:style-name="ce36">
            <text:p>204.450</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大肚都市計畫</text:p>
          </table:table-cell>
          <table:table-cell office:value-type="float" office:value="54655.853000000003" table:style-name="ce16">
            <text:p><text:s/>54,655.853<text:s/></text:p>
          </table:table-cell>
          <table:table-cell office:value-type="float" office:value="598533.82400000002" table:style-name="ce14">
            <text:p><text:s/>598,533.824<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54655.853000000003" table:style-name="ce16">
            <text:p><text:s/>54,655.853<text:s/></text:p>
          </table:table-cell>
          <table:table-cell office:value-type="float" office:value="598533.82400000002" table:style-name="ce14">
            <text:p><text:s/>598,533.824<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6" table:style-name="ce31">
            <text:p>6.00</text:p>
          </table:table-cell>
          <table:table-cell office:value-type="float" office:value="371.96" table:style-name="ce36">
            <text:p>371.960</text:p>
          </table:table-cell>
          <table:table-cell office:value-type="float" office:value="73.900000000000006" table:style-name="ce36">
            <text:p>73.900</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臺中市大坑風景特定區</text:p>
          </table:table-cell>
          <table:table-cell office:value-type="float" office:value="1138" table:style-name="ce14">
            <text:p><text:s/>1,138.000<text:s/></text:p>
          </table:table-cell>
          <table:table-cell office:value-type="float" office:value="17070" table:style-name="ce14">
            <text:p><text:s/>17,070.0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1138" table:style-name="ce14">
            <text:p><text:s/>1,138.000<text:s/></text:p>
          </table:table-cell>
          <table:table-cell office:value-type="float" office:value="17070" table:style-name="ce14">
            <text:p><text:s/>17,070.0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谷關風景特定區計畫</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梨山風景特定區計畫</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鐵砧山風景特定區計畫</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4">
          <table:table-cell/>
          <table:table-cell office:value-type="string" table:style-name="ce8">
            <text:p>中部科學工業園區台中基地附近特定區計畫</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860" table:style-name="ce37">
            <text:p><text:s/>3,860.000<text:s/></text:p>
          </table:table-cell>
          <table:table-cell table:number-columns-repeated="16366"/>
        </table:table-row>
        <table:table-row table:style-name="ro1">
          <table:table-cell/>
          <table:table-cell office:value-type="string" table:style-name="ce8">
            <text:p>高速公路王田交流道附近特定區計畫</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37">
            <text:p><text:s/>-<text:s text:c="3"/></text:p>
          </table:table-cell>
          <table:table-cell table:number-columns-repeated="16366"/>
        </table:table-row>
        <table:table-row table:style-name="ro1">
          <table:table-cell/>
          <table:table-cell office:value-type="string" table:style-name="ce8">
            <text:p>石岡水壩特定區計畫</text:p>
          </table:table-cell>
          <table:table-cell office:value-type="float" office:value="13350" table:style-name="ce14">
            <text:p><text:s/>13,350.000<text:s/></text:p>
          </table:table-cell>
          <table:table-cell office:value-type="float" office:value="114160" table:style-name="ce14">
            <text:p><text:s/>114,160.0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13350" table:style-name="ce14">
            <text:p><text:s/>13,350.000<text:s/></text:p>
          </table:table-cell>
          <table:table-cell office:value-type="float" office:value="114160" table:style-name="ce14">
            <text:p><text:s/>114,160.000<text:s/></text:p>
          </table:table-cell>
          <table:table-cell office:value-type="float" office:value="0" table:style-name="ce14">
            <text:p><text:s/>-<text:s text:c="3"/></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3970" table:style-name="ce37">
            <text:p><text:s/>3,970.000<text:s/></text:p>
          </table:table-cell>
          <table:table-cell table:number-columns-repeated="16366"/>
        </table:table-row>
        <table:table-row table:style-name="ro1">
          <table:table-cell/>
          <table:table-cell office:value-type="string" table:style-name="ce8">
            <text:p>臺中港特定區計畫</text:p>
          </table:table-cell>
          <table:table-cell office:value-type="float" office:value="659982.29299999995" table:style-name="ce15">
            <text:p><text:s/>659,982.293<text:s/></text:p>
          </table:table-cell>
          <table:table-cell office:value-type="float" office:value="11931648.573000001" table:style-name="ce19">
            <text:p><text:s/>11,931,648.573<text:s/></text:p>
          </table:table-cell>
          <table:table-cell office:value-type="float" office:value="4644.5" table:style-name="ce19">
            <text:p><text:s/>4,644.500<text:s/></text:p>
          </table:table-cell>
          <table:table-cell office:value-type="float" office:value="0" table:style-name="ce22">
            <text:p><text:s/>-<text:s text:c="3"/></text:p>
          </table:table-cell>
          <table:table-cell office:value-type="float" office:value="659982.29299999995" table:style-name="ce15">
            <text:p><text:s/>659,982.293<text:s/></text:p>
          </table:table-cell>
          <table:table-cell office:value-type="float" office:value="11931648.573000001" table:style-name="ce19">
            <text:p><text:s/>11,931,648.573<text:s/></text:p>
          </table:table-cell>
          <table:table-cell office:value-type="float" office:value="4644.5" table:style-name="ce14">
            <text:p><text:s/>4,644.500<text:s/></text:p>
          </table:table-cell>
          <table:table-cell office:value-type="float" office:value="0" table:style-name="ce1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28">
            <text:p><text:s/>-<text:s text:c="3"/></text:p>
          </table:table-cell>
          <table:table-cell office:value-type="float" office:value="0" table:style-name="ce71">
            <text:p><text:s/>-<text:s/></text:p>
          </table:table-cell>
          <table:table-cell office:value-type="float" office:value="51" table:style-name="ce33">
            <text:p><text:s/>51.000<text:s/></text:p>
          </table:table-cell>
          <table:table-cell office:value-type="float" office:value="3165.3" table:style-name="ce33">
            <text:p><text:s/>3,165.300<text:s/></text:p>
          </table:table-cell>
          <table:table-cell office:value-type="float" office:value="777.45" table:style-name="ce33">
            <text:p><text:s/>777.450<text:s/></text:p>
          </table:table-cell>
          <table:table-cell office:value-type="float" office:value="20605" table:style-name="ce37">
            <text:p><text:s/>20,605.000<text:s/></text:p>
          </table:table-cell>
          <table:table-cell table:number-columns-repeated="16366"/>
        </table:table-row>
        <table:table-row table:style-name="ro1">
          <table:table-cell/>
          <table:table-cell table:number-columns-repeated="13" table:style-name="ce1"/>
          <table:table-cell office:value-type="string" table:number-columns-spanned="4" table:number-rows-spanned="1" table:style-name="ce43">
            <text:p><text:s text:c="7"/>中華民國110年2月5日編製</text:p>
          </table:table-cell>
          <table:covered-table-cell table:number-columns-repeated="3"/>
          <table:table-cell table:number-columns-repeated="16366"/>
        </table:table-row>
        <table:table-row table:style-name="ro1">
          <table:table-cell/>
          <table:table-cell office:value-type="string" table:style-name="ce9">
            <text:p><text:s text:c="2"/>填表</text:p>
          </table:table-cell>
          <table:table-cell table:number-columns-repeated="3" table:style-name="ce9"/>
          <table:table-cell office:value-type="string" table:style-name="ce23">
            <text:p>審核</text:p>
          </table:table-cell>
          <table:table-cell table:style-name="ce1"/>
          <table:table-cell table:style-name="ce41"/>
          <table:table-cell office:value-type="string" table:style-name="ce26">
            <text:p>業務主管人員</text:p>
          </table:table-cell>
          <table:table-cell table:number-columns-repeated="2" table:style-name="ce1"/>
          <table:table-cell table:style-name="ce41"/>
          <table:table-cell office:value-type="string" table:style-name="ce23">
            <text:p>機關首長</text:p>
          </table:table-cell>
          <table:table-cell table:number-columns-repeated="2" table:style-name="ce1"/>
          <table:table-cell table:number-columns-repeated="16369" table:style-name="ce41"/>
        </table:table-row>
        <table:table-row table:style-name="ro1">
          <table:table-cell/>
          <table:table-cell table:number-columns-repeated="6" table:style-name="ce9"/>
          <table:table-cell table:style-name="ce41"/>
          <table:table-cell office:value-type="string" table:style-name="ce26">
            <text:p>主辦統計人員</text:p>
          </table:table-cell>
          <table:table-cell table:style-name="ce27"/>
          <table:table-cell table:number-columns-repeated="5" table:style-name="ce1"/>
          <table:table-cell table:number-columns-repeated="16369" table:style-name="ce41"/>
        </table:table-row>
        <table:table-row table:number-rows-repeated="2" table:style-name="ro1">
          <table:table-cell/>
          <table:table-cell table:number-columns-repeated="6" table:style-name="ce9"/>
          <table:table-cell table:style-name="ce1"/>
          <table:table-cell table:style-name="ce26"/>
          <table:table-cell table:style-name="ce27"/>
          <table:table-cell table:number-columns-repeated="5" table:style-name="ce1"/>
          <table:table-cell table:number-columns-repeated="16369" table:style-name="ce41"/>
        </table:table-row>
        <table:table-row table:style-name="ro1">
          <table:table-cell/>
          <table:table-cell office:value-type="string" table:style-name="ce9">
            <text:p>資料來源：由本處土木工程科依據都市計畫區域內現有已開闢道路現有已開闢道路長度及面積暨橋梁座數、自行車道長度統計資料冊編製。</text:p>
          </table:table-cell>
          <table:table-cell table:number-columns-repeated="5" table:style-name="ce9"/>
          <table:table-cell table:style-name="ce1"/>
          <table:table-cell table:style-name="ce26"/>
          <table:table-cell table:style-name="ce27"/>
          <table:table-cell table:number-columns-repeated="5" table:style-name="ce1"/>
          <table:table-cell table:number-columns-repeated="16369" table:style-name="ce41"/>
        </table:table-row>
        <table:table-row table:style-name="ro1">
          <table:table-cell/>
          <table:table-cell office:value-type="string" table:style-name="ce1">
            <text:p>填表說明：1.本表編製1份，並依統計法規定永久保存，資料透過網際網路上傳至「臺中市公務統計行政管理系統」。</text:p>
          </table:table-cell>
          <table:table-cell table:number-columns-repeated="13" table:style-name="ce1"/>
          <table:table-cell table:number-columns-repeated="16369" table:style-name="ce41"/>
        </table:table-row>
        <table:table-row table:style-name="ro1">
          <table:table-cell/>
          <table:table-cell office:value-type="string" table:style-name="ce1">
            <text:p><text:s text:c="10"/>2.本表所填為年底靜態資料(累計數)，不是年度數字。</text:p>
          </table:table-cell>
          <table:table-cell table:number-columns-repeated="13" table:style-name="ce1"/>
          <table:table-cell table:number-columns-repeated="16369" table:style-name="ce41"/>
        </table:table-row>
        <table:table-row table:style-name="ro1">
          <table:table-cell/>
          <table:table-cell office:value-type="string" table:style-name="ce1">
            <text:p><text:s text:c="10"/>3.各欄面積應等於或大於長度乘六之積。</text:p>
          </table:table-cell>
          <table:table-cell table:number-columns-repeated="13" table:style-name="ce1"/>
          <table:table-cell table:number-columns-repeated="16369" table:style-name="ce41"/>
        </table:table-row>
        <table:table-row table:style-name="ro1">
          <table:table-cell/>
          <table:table-cell office:value-type="string" table:style-name="ce1">
            <text:p><text:s text:c="10"/>4.表內各類道路填報如較上年底數字減少時，其原因應在備內說明(如碎石路面改舖瀝青路面‧‧‧等)。</text:p>
          </table:table-cell>
          <table:table-cell table:number-columns-repeated="13" table:style-name="ce1"/>
          <table:table-cell table:number-columns-repeated="16369" table:style-name="ce41"/>
        </table:table-row>
        <table:table-row table:style-name="ro1">
          <table:table-cell/>
          <table:table-cell office:value-type="string" table:style-name="ce1">
            <text:p><text:s text:c="10"/>5.現有道路以路面寬度在6公尺以上者為限。</text:p>
          </table:table-cell>
          <table:table-cell table:number-columns-repeated="13" table:style-name="ce1"/>
          <table:table-cell table:number-columns-repeated="16369" table:style-name="ce41"/>
        </table:table-row>
        <table:table-row table:style-name="ro1">
          <table:table-cell/>
          <table:table-cell table:number-columns-repeated="14" table:style-name="ce1"/>
          <table:table-cell table:number-columns-repeated="16369" table:style-name="ce41"/>
        </table:table-row>
        <table:table-row table:number-rows-repeated="2" table:style-name="ro1">
          <table:table-cell/>
          <table:table-cell table:number-columns-repeated="13" table:style-name="ce1"/>
          <table:table-cell table:number-columns-repeated="16370" table:style-name="ce41"/>
        </table:table-row>
        <table:table-row table:number-rows-repeated="1048529" table:style-name="ro1">
          <table:table-cell table:number-columns-repeated="16384"/>
        </table:table-row>
        <table:named-expressions>
          <table:named-range table:name="Print_Area" table:cell-range-address="表.$A$1:表.$R$44" table:base-cell-address="表.$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3"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21315__20998__20301_" style:display-name="千分位" style:family="table-cell" style:data-style-name="N35"/>
  </office:styles>
  <office:automatic-styles>
    <style:page-layout style:name="pm1">
      <style:page-layout-properties fo:margin-top="0.511811023622047in" fo:margin-bottom="0.393700787401575in" fo:margin-left="0.078740157480315in" fo:margin-right="0.078740157480315in" style:print-orientation="landscape" style:print-page-order="ttb" style:first-page-number="continue" style:scale-to="64%" style:table-centering="horizontal" style:print="objects charts drawings"/>
      <style:header-style>
        <style:header-footer-properties fo:min-height="0.118110236220473in" fo:margin-left="0.078740157480315in" fo:margin-right="0.078740157480315in" fo:margin-bottom="0in"/>
      </style:header-style>
      <style:footer-style>
        <style:header-footer-properties fo:min-height="0in" fo:margin-left="0.078740157480315in" fo:margin-right="0.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陳佩樺</meta:initial-creator>
    <dc:creator>SYSTEM</dc:creator>
    <meta:creation-date>2021-02-17T09:58:45Z</meta:creation-date>
    <dc:date>2021-02-22T12:02:26Z</dc:date>
    <meta:print-date>2021-02-18T08:47:16Z</meta:print-date>
  </office:meta>
</office:document-meta>
</file>