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5.768in"/>
    </style:style>
    <style:style style:name="Table4" style:family="table">
      <style:table-properties style:width="5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-0.0027in" style:font-size-complex="10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12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P13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14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15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font-size="11pt" style:font-size-asian="11pt"/>
    </style:style>
    <style:style style:name="P18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20" style:parent-style-name="內文" style:list-style-name="LFO1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justify" fo:line-height="0.2361in" fo:margin-left="0.2041in">
        <style:tab-stops/>
      </style:paragraph-properties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justify" fo:line-height="0.2361in" fo:margin-left="0.2041in">
        <style:tab-stops/>
      </style:paragraph-properties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fo:text-align="justify" fo:line-height="0.2361in" fo:margin-left="0.6708in" fo:margin-right="-0.2277in" fo:text-indent="-0.2041in">
        <style:tab-stops/>
      </style:paragraph-properties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fo:text-align="justify" fo:line-height="0.2361in" fo:margin-left="0.6708in" fo:margin-right="-0.2277in" fo:text-indent="-0.204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5" style:parent-style-name="內文" style:family="paragraph">
      <style:paragraph-properties fo:text-align="justify" fo:line-height="0.2361in" fo:margin-left="0.6708in" fo:margin-right="-0.2277in" fo:text-indent="-0.2041in">
        <style:tab-stops/>
      </style:paragraph-properties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justify" fo:margin-top="0.1666in" fo:line-height="0.2361in" fo:margin-left="0.4277in" fo:text-indent="-0.4277in">
        <style:tab-stops/>
      </style:paragraph-properties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4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 fo:margin-top="0.1666in" fo:line-height="0.2361in" fo:margin-left="0.4277in" fo:text-indent="-0.4277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fo:line-height="0.2361in" fo:margin-left="0.3888in" fo:text-indent="-0.2138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 fo:line-height="0.2361in" fo:margin-left="0.3888in" fo:text-indent="-0.2138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 fo:margin-top="0.1666in" fo:line-height="0.2361in" fo:margin-left="0.4277in" fo:text-indent="-0.4277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fo:line-height="0.2361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margin-top="0.1666in" fo:line-height="0.2361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line-height-at-least="0in"/>
      <style:text-properties style:font-name-asian="標楷體" fo:letter-spacing="-0.0027in"/>
    </style:style>
    <style:style style:name="P62" style:parent-style-name="內文" style:family="paragraph">
      <style:paragraph-properties style:line-height-at-least="0in"/>
      <style:text-properties style:font-name-asian="標楷體" fo:letter-spacing="-0.0027in"/>
    </style:style>
    <style:style style:name="P63" style:parent-style-name="內文" style:family="paragraph">
      <style:paragraph-properties style:line-height-at-least="0in"/>
      <style:text-properties style:font-name-asian="標楷體" fo:letter-spacing="-0.0027in"/>
    </style:style>
    <style:style style:name="P64" style:parent-style-name="內文" style:family="paragraph">
      <style:paragraph-properties style:line-height-at-least="0in"/>
      <style:text-properties style:font-name-asian="標楷體" fo:letter-spacing="-0.0027in"/>
    </style:style>
    <style:style style:name="P65" style:parent-style-name="內文" style:family="paragraph">
      <style:paragraph-properties style:line-height-at-least="0in"/>
      <style:text-properties style:font-name-asian="標楷體" fo:letter-spacing="-0.0027in"/>
    </style:style>
    <style:style style:name="P66" style:parent-style-name="內文" style:family="paragraph">
      <style:paragraph-properties style:line-height-at-least="0in"/>
      <style:text-properties style:font-name-asian="標楷體" fo:letter-spacing="-0.0027in"/>
    </style:style>
    <style:style style:name="P67" style:parent-style-name="內文" style:family="paragraph">
      <style:paragraph-properties style:line-height-at-least="0in"/>
      <style:text-properties style:font-name-asian="標楷體" fo:letter-spacing="-0.0027in"/>
    </style:style>
    <style:style style:name="P68" style:parent-style-name="內文" style:family="paragraph">
      <style:paragraph-properties style:line-height-at-least="0in"/>
      <style:text-properties style:font-name-asian="標楷體" fo:letter-spacing="-0.0027in"/>
    </style:style>
    <style:style style:name="P69" style:parent-style-name="內文" style:family="paragraph">
      <style:paragraph-properties style:line-height-at-least="0in"/>
      <style:text-properties style:font-name-asian="標楷體" fo:letter-spacing="-0.0027in"/>
    </style:style>
    <style:style style:name="P70" style:parent-style-name="內文" style:family="paragraph">
      <style:paragraph-properties style:line-height-at-least="0in"/>
      <style:text-properties style:font-name-asian="標楷體" fo:letter-spacing="-0.0027in"/>
    </style:style>
    <style:style style:name="P71" style:parent-style-name="內文" style:family="paragraph">
      <style:paragraph-properties style:line-height-at-least="0in"/>
      <style:text-properties style:font-name-asian="標楷體" fo:letter-spacing="-0.0027in"/>
    </style:style>
    <style:style style:name="P72" style:parent-style-name="內文" style:family="paragraph">
      <style:paragraph-properties style:line-height-at-least="0in"/>
      <style:text-properties style:font-name-asian="標楷體" fo:letter-spacing="-0.0027in"/>
    </style:style>
    <style:style style:name="P73" style:parent-style-name="內文" style:family="paragraph">
      <style:paragraph-properties style:line-height-at-least="0in"/>
      <style:text-properties style:font-name-asian="標楷體" fo:letter-spacing="-0.0027in"/>
    </style:style>
    <style:style style:name="P74" style:parent-style-name="內文" style:family="paragraph">
      <style:paragraph-properties style:line-height-at-least="0in"/>
      <style:text-properties style:font-name-asian="標楷體" fo:letter-spacing="-0.0027in"/>
    </style:style>
    <style:style style:name="P75" style:parent-style-name="內文" style:family="paragraph">
      <style:paragraph-properties style:line-height-at-least="0in"/>
      <style:text-properties style:font-name-asian="標楷體" fo:letter-spacing="-0.0027in"/>
    </style:style>
    <style:style style:name="P76" style:parent-style-name="內文" style:family="paragraph">
      <style:paragraph-properties style:line-height-at-least="0in"/>
      <style:text-properties style:font-name-asian="標楷體" fo:letter-spacing="-0.0027in"/>
    </style:style>
    <style:style style:name="P77" style:parent-style-name="內文" style:family="paragraph">
      <style:paragraph-properties style:line-height-at-least="0in"/>
      <style:text-properties style:font-name-asian="標楷體" fo:letter-spacing="-0.0027in"/>
    </style:style>
    <style:style style:name="P78" style:parent-style-name="內文" style:family="paragraph">
      <style:paragraph-properties style:line-height-at-least="0in"/>
      <style:text-properties style:font-name-asian="標楷體" fo:letter-spacing="-0.0027in"/>
    </style:style>
    <style:style style:name="P79" style:parent-style-name="內文" style:family="paragraph">
      <style:paragraph-properties style:line-height-at-least="0in"/>
      <style:text-properties style:font-name-asian="標楷體" fo:letter-spacing="-0.0027in"/>
    </style:style>
    <style:style style:name="P80" style:parent-style-name="內文" style:family="paragraph">
      <style:paragraph-properties style:line-height-at-leas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83" style:family="table-column">
      <style:table-column-properties style:column-width="5.6145in"/>
    </style:style>
    <style:style style:name="TableColumn84" style:family="table-column">
      <style:table-column-properties style:column-width="0.1534in"/>
    </style:style>
    <style:style style:name="Table82" style:family="table">
      <style:table-properties style:width="5.76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-0.0027in" style:font-size-complex="10pt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letter-spacing="-0.0027in" fo:font-size="11pt" style:font-size-asian="11pt"/>
    </style:style>
    <style:style style:name="P92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fo:line-height="0.2361in" fo:margin-left="0.5in" fo:text-indent="-0.2958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list-style-name="LFO2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99" style:parent-style-name="內文" style:list-style-name="LFO1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justify" fo:line-height="0.2361in" fo:margin-left="0.2041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 fo:line-height="0.2361in" fo:margin-left="0.2041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justify" fo:line-height="0.2361in" fo:margin-left="0.6708in" fo:margin-right="-0.2277in" fo:text-indent="-0.2041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justify" fo:line-height="0.2361in" fo:margin-left="0.6708in" fo:margin-right="-0.2277in" fo:text-indent="-0.204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04" style:parent-style-name="內文" style:family="paragraph">
      <style:paragraph-properties fo:text-align="justify" fo:line-height="0.2361in" fo:margin-left="0.6708in" fo:margin-right="-0.2277in" fo:text-indent="-0.2041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justify" fo:margin-top="0.1666in" fo:line-height="0.2361in" fo:margin-left="0.4277in" fo:text-indent="-0.4277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2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2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0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2361in" fo:text-indent="0.1944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margin-top="0.1666in" fo:line-height="0.2361in" fo:margin-left="0.4277in" fo:text-indent="-0.4277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line-height="0.2361in" fo:margin-left="0.3888in" fo:text-indent="-0.2138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line-height="0.2361in" fo:margin-left="0.3888in" fo:text-indent="-0.2138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margin-top="0.1666in" fo:line-height="0.2361in" fo:margin-left="0.4277in" fo:text-indent="-0.4277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 fo:line-height="0.2361in" fo:margin-left="0.3694in" fo:text-indent="-0.1944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fo:line-height="0.2361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fo:margin-top="0.1666in" fo:line-height="0.2361in" fo:margin-left="0.4166in" fo:text-indent="-0.4166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weight="bold" style:font-weight-asian="bold" fo:letter-spacing="-0.0027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-0.0027in" style:font-size-complex="10pt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3.34375in" svg:y="-0.13542in" svg:width="2.95833in" svg:height="0.45833in" style:rel-width="scale" style:rel-height="scale"><draw:text-box><text:p text:style-name="P2">資料表期：112年12月前適用</text:p></draw:text-box><svg:title/><svg:desc/></draw:frame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統計資料背景說明</text:p>
            <text:p text:style-name="P9">資料種類：警政統計</text:p>
            <text:p text:style-name="P10">資料項目：臺中市公有收費停車位及收入金額</text:p>
            <text:p text:style-name="P11">一、發布及編製機關單位</text:p>
            <text:p text:style-name="P12">＊發布機關、單位：臺中市停車管理處會計室</text:p>
            <text:p text:style-name="P13">＊編製單位：臺中市停車管理處停車管理課<text:s/></text:p>
            <text:p text:style-name="P14">＊聯絡電話：04-22221000#306</text:p>
            <text:p text:style-name="P15">＊傳真：04-22221113</text:p>
            <text:p text:style-name="P16">＊電子信箱：kaijenc@taichung.gov.tw</text:p>
            <text:p text:style-name="P17">二、發布形式</text:p>
            <text:list text:style-name="LFO2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1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V）報表 <text:s/>（ ）書刊，刊名：</text:p>
            <text:p text:style-name="P22">＊電子媒體：</text:p>
            <text:p text:style-name="P23">（V）線上書刊及資料庫，網址：</text:p>
            <text:p text:style-name="P24">https://govstat.taichung.gov.tw/TCSTAT/Page/kcg01_2.aspx?Mid1=387290300H</text:p>
            <text:p text:style-name="P25">（<text:s/>）磁片<text:s text:c="3"/>（<text:s/>）光碟片<text:s text:c="2"/>（<text:s/>）其他</text:p>
            <text:p text:style-name="P26">三、資料範圍、週期及時效</text:p>
            <text:p text:style-name="P27">＊統計地區範圍及對象：凡臺中市停車管理處公有收費停車場為統計對象。</text:p>
            <text:p text:style-name="P28">＊統計標準時間：月報以每月1日至月底止之事實為準。</text:p>
            <text:p text:style-name="P29">＊統計項目定義：</text:p>
            <text:p text:style-name="P30"><text:s text:c="2"/>（一）拖吊保管、移置收入：當月拖吊場收入金額其收費方式依拖吊保管、移置次</text:p>
            <text:p text:style-name="P31"><text:s text:c="8"/>數計，以元為單位。</text:p>
            <text:p text:style-name="P32"><text:s text:c="2"/>（二）汽車、機車停車收入：其收費方式依：</text:p>
            <text:p text:style-name="P33"><text:s text:c="8"/>1.計時、計次收入：當月停車場收入金額其收費方式依停車時間、停車次數</text:p>
            <text:p text:style-name="P34"><text:s text:c="10"/>計，以元為單位。</text:p>
            <text:p text:style-name="P35"><text:s text:c="8"/>2.包月收入：當月停車場收入金額其收費方式依包月方式計，以元為單位。</text:p>
            <text:p text:style-name="P36"><text:s text:c="2"/>（三）權利金收入：當月停車場收入金額其收費依權利金方式計，以元為單位。</text:p>
            <text:p text:style-name="P37"><text:s text:c="2"/>（四）路邊停車場：指道路兩邊經核准收費停車之停車格位（含高架橋下及平面停</text:p>
            <text:p text:style-name="P38"><text:s text:c="8"/>車場）。</text:p>
            <text:p text:style-name="P39"><text:s text:c="2"/>（五）路外停車場：包括立體、機械塔、地下與廣場、市場、公園、學校及其他公</text:p>
            <text:p text:style-name="P40"><text:s text:c="8"/>共設施附設之停車場。</text:p>
            <text:p text:style-name="P41"><text:s text:c="2"/>（六）委託民間經營停車場：指市有收費停車場以收取權利金方式委託民間經營之</text:p>
            <text:p text:style-name="P42"><text:s text:c="8"/>停車場。</text:p>
            <text:p text:style-name="P43"><text:s text:c="2"/>（七）拖吊收入：當月拖吊收入金額，其收費方式依當月公有、民間拖吊方式計列，</text:p>
            <text:p text:style-name="P44"><text:s text:c="8"/>以元為單位。</text:p>
            <text:soft-page-break/>
            <text:p text:style-name="P45"><text:s text:c="2"/>＊統計單位：格位、元</text:p>
            <text:p text:style-name="P46">＊統計分類：</text:p>
            <text:p text:style-name="P47">（一）縱行停車位數科目分汽車及機車類別，停車收入科目分拖吊保管、移置收入、</text:p>
            <text:p text:style-name="P48"><text:s text:c="5"/>汽車、機車停車收入類別。<text:s/></text:p>
            <text:p text:style-name="P49">（二）橫列科目按停車場類別、拖吊收入分。</text:p>
            <text:p text:style-name="P50">＊發布週期（指資料編製或產生之頻率，如月、季、年等）：月</text:p>
            <text:p text:style-name="P51">＊時效（指統計標準時間至資料發布時間之間隔時間）：25日</text:p>
            <text:p text:style-name="P52">＊資料變革：無</text:p>
            <text:p text:style-name="P53">四、公開資料發布訊息</text:p>
            <text:p text:style-name="P54">＊預告發布日期（含預告方式及週期）：次月25日。(原訂預告發布日期如遇例假日或國定假日則延至下一個工作日發布)</text:p>
            <text:p text:style-name="P55">＊同步發送單位（說明資料發布時同步發送之單位或可同步查得該資料之網址）：臺中市政府主計處、臺中市政府交通局</text:p>
            <text:p text:style-name="P56">五、資料品質</text:p>
            <text:p text:style-name="P57">＊統計指標編製方法與資料來源說明：本處停管課依據本處、新市政、陽明櫃檯及各停車場、拖吊場收入報表等資料彙編。</text:p>
            <text:p text:style-name="P58">＊統計資料交叉查核及確保資料合理性之機制（說明各項資料之相互關係及不同資料來源之相關統計差異性）：本局業務單位及會計室交叉查核，並經市府主計處審核，確保資料合理性。</text:p>
            <text:p text:style-name="P59">六、須注意及預定改變之事項（說明預定修正之資料、定義、統計方法等及其修正原因）：表號10956-00-01-2。</text:p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draw:frame draw:z-index="251661312" draw:id="id1" draw:style-name="a1" draw:name="文字方塊 4" text:anchor-type="paragraph" svg:x="3.5in" svg:y="-0.14583in" svg:width="2.78125in" svg:height="0.55139in" style:rel-width="scale" style:rel-height="scale"><draw:text-box><text:p text:style-name="P81">資料表期：113年1月起適用</text:p></draw:text-box><svg:title/><svg:desc/></draw:frame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統計資料背景說明</text:p>
            <text:p text:style-name="P88">資料種類：警政統計</text:p>
            <text:p text:style-name="P89">資料項目：臺中市公有收費停車位及收入金額</text:p>
            <text:p text:style-name="P90">一、發布及編製機關單位</text:p>
            <text:p text:style-name="P91">＊發布機關、單位：臺中市停車管理處會計室</text:p>
            <text:p text:style-name="P92">＊編製單位：臺中市停車管理處停車管理課<text:s/></text:p>
            <text:p text:style-name="P93">＊聯絡電話：04-22221000#306</text:p>
            <text:p text:style-name="P94">＊傳真：04-22221113</text:p>
            <text:p text:style-name="P95">＊電子信箱：kaijenc@taichung.gov.tw</text:p>
            <text:p text:style-name="P96">二、發布形式</text:p>
            <text:list text:style-name="LFO2" text:continue-numbering="true">
              <text:list-item>
                <text:p text:style-name="P97">口頭：</text:p>
              </text:list-item>
            </text:list>
            <text:p text:style-name="P98"><text:s text:c="9"/>（ ）記者會或說明會</text:p>
            <text:list text:style-name="LFO1" text:continue-numbering="true">
              <text:list-item>
                <text:p text:style-name="P99">書面：</text:p>
              </text:list-item>
            </text:list>
            <text:p text:style-name="P100"><text:s text:c="7"/>（<text:s/>）新聞稿<text:s text:c="3"/>（V）報表 <text:s/>（ ）書刊，刊名：</text:p>
            <text:p text:style-name="P101">＊電子媒體：</text:p>
            <text:p text:style-name="P102">（V）線上書刊及資料庫，網址：</text:p>
            <text:p text:style-name="P103">https://govstat.taichung.gov.tw/TCSTAT/Page/kcg01_2.aspx?Mid1=387290300H</text:p>
            <text:p text:style-name="P104">（<text:s/>）磁片<text:s text:c="3"/>（<text:s/>）光碟片<text:s text:c="2"/>（<text:s/>）其他</text:p>
            <text:p text:style-name="P105">三、資料範圍、週期及時效</text:p>
            <text:p text:style-name="P106">＊統計地區範圍及對象：凡臺中市停車管理處公有收費停車場為統計對象。</text:p>
            <text:p text:style-name="P107">＊統計標準時間：月報以每月1日至月底止之事實為準。</text:p>
            <text:p text:style-name="P108">＊統計項目定義：</text:p>
            <text:p text:style-name="P109"><text:s text:c="2"/>（一）停車位數(格位)：當月都市計畫區內、外公有收費停車位計列，以車位為單</text:p>
            <text:p text:style-name="P110"><text:s text:c="8"/>位。</text:p>
            <text:p text:style-name="P111"><text:s text:c="2"/>（二）拖吊保管、移置收入：當月拖吊場收入金額其收費方式依拖吊保管、移置次</text:p>
            <text:p text:style-name="P112"><text:s text:c="8"/>數計，以元為單位。</text:p>
            <text:p text:style-name="P113"><text:s text:c="2"/>（三）汽車、機車停車收入：其收費方式依：</text:p>
            <text:p text:style-name="P114"><text:s text:c="8"/>1.計時、計次收入：當月停車場收入金額其收費方式依停車時間、停車次數</text:p>
            <text:p text:style-name="P115"><text:s text:c="10"/>計，以元為單位。</text:p>
            <text:p text:style-name="P116"><text:s text:c="8"/>2.包月收入：當月停車場收入金額其收費方式依包月方式計，以元為單位。</text:p>
            <text:p text:style-name="P117"><text:s text:c="2"/>（四）權利金收入：當月停車場收入金額其收費依權利金方式計，以元為單位。</text:p>
            <text:p text:style-name="P118"><text:s text:c="2"/>（五）路邊停車場：指道路兩邊經核准收費停車之停車格位（含高架橋下及平面停</text:p>
            <text:p text:style-name="P119"><text:s text:c="8"/>車場）。</text:p>
            <text:p text:style-name="P120"><text:s text:c="2"/>（六）路外停車場：包括立體、機械塔、地下與廣場、市場、公園、學校及其他公</text:p>
            <text:p text:style-name="P121"><text:s text:c="8"/>共設施附設之停車場。</text:p>
            <text:p text:style-name="P122"><text:s text:c="2"/>（七）委託民間經營停車場：指市有收費停車場以收取權利金方式委託民間經營之</text:p>
            <text:p text:style-name="P123"><text:s text:c="8"/>停車場。</text:p>
            <text:p text:style-name="P124"><text:s text:c="2"/>（八）拖吊收入：當月拖吊收入金額，其收費方式依當月公有、民間拖吊方式計列，</text:p>
            <text:p text:style-name="P125"><text:s text:c="8"/>以元為單位。</text:p>
            <text:p text:style-name="P126"><text:s text:c="2"/>＊統計單位：格位、元</text:p>
            <text:p text:style-name="P127">＊統計分類：</text:p>
            <text:p text:style-name="P128">（一）縱行科目分停車位數(格位)按車種分；拖吊保管、移置收入按車種分；汽車、</text:p>
            <text:p text:style-name="P129"><text:s text:c="6"/>機車停車收入之計時、計次收入及包月收入；權利金收入。</text:p>
            <text:p text:style-name="P130">（二）橫列科目按停車場類別、拖吊收入別分。</text:p>
            <text:p text:style-name="P131">＊發布週期（指資料編製或產生之頻率，如月、季、年等）：月</text:p>
            <text:p text:style-name="P132">＊時效（指統計標準時間至資料發布時間之間隔時間）：25日</text:p>
            <text:p text:style-name="P133">＊資料變革：無</text:p>
            <text:p text:style-name="P134">四、公開資料發布訊息</text:p>
            <text:p text:style-name="P135">＊預告發布日期（含預告方式及週期）：次月25日。(原訂預告發布日期如遇例假日或國定假日則延至下一個工作日發布)</text:p>
            <text:p text:style-name="P136">＊同步發送單位（說明資料發布時同步發送之單位或可同步查得該資料之網址）：臺中市政府主計處、臺中市政府交通局</text:p>
            <text:p text:style-name="P137">五、資料品質</text:p>
            <text:p text:style-name="P138">＊統計指標編製方法與資料來源說明：本處停管課依據本處、新市政、陽明櫃檯及各停車場、拖吊場收入報表等資料彙編。</text:p>
            <text:p text:style-name="P139">＊統計資料交叉查核及確保資料合理性之機制（說明各項資料之相互關係及不同資料來源之相關統計差異性）：本局業務單位及會計室交叉查核，並經市府主計處審核，確保資料合理性。</text:p>
            <text:p text:style-name="P140">六、須注意及預定改變之事項（說明預定修正之資料、定義、統計方法等及其修正原因）：表號10956-00-01-2。</text:p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姿樺</meta:initial-creator>
    <dc:creator>cws</dc:creator>
    <meta:creation-date>2024-06-18T03:20:00Z</meta:creation-date>
    <dc:date>2024-06-18T03:20:00Z</dc: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06" meta:row-count="19" meta:non-whitespace-character-count="2392"/>
  </office:meta>
</office:document-meta>
</file>