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20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777in" fo:text-indent="0.194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內文" style:family="paragraph">
      <style:paragraph-properties fo:text-align="justify" fo:line-height="0.2777in" fo:text-indent="0.1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777in" fo:text-inden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1" style:parent-style-name="預設段落字型" style:family="text">
      <style:text-properties fo:letter-spacing="0.0118in" fo:font-size="12pt" style:font-size-asian="12pt" style:font-size-complex="12pt"/>
    </style:style>
    <style:style style:name="T8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84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85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豐原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＊發布機關、單位：臺中市豐原區公所會計室</text:p>
      <text:p text:style-name="P11">＊編製單位： 臺中市豐原區公所民政課</text:p>
      <text:p text:style-name="P12">＊聯絡電話：04-25252186</text:p>
      <text:p text:style-name="P13">＊傳真：04-25252196</text:p>
      <text:p text:style-name="P14"><text:span text:style-name="T15">＊電子信箱：</text:span><text:a xlink:href="mailto:ax520104@taichung.gov.tw" office:target-frame-name="_top" xlink:show="replace"><text:span text:style-name="T16">ax520104@taichung.gov.tw</text:span></text:a></text:p>
      <text:p text:style-name="P17">二、發布形式</text:p>
      <text:list text:style-name="LFO5" text:continue-numbering="true">
        <text:list-item>
          <text:p text:style-name="P18">口頭：</text:p>
        </text:list-item>
      </text:list>
      <text:p text:style-name="P19"><text:s/>（ ）記者會或說明會</text:p>
      <text:list text:style-name="LFO6" text:continue-numbering="true">
        <text:list-item>
          <text:p text:style-name="P20">書面：</text:p>
        </text:list-item>
      </text:list>
      <text:p text:style-name="P21"><text:s/>（ ）新聞稿 <text:s/>（<text:s/>）報表 <text:s text:c="3"/>（ ）書刊，刊名：</text:p>
      <text:p text:style-name="P22">＊電子媒體：</text:p>
      <text:p text:style-name="P23"><text:s/>（<text:s/>）線上書刊及資料庫，網址：</text:p>
      <text:p text:style-name="P24"><text:s/>（ ）磁片 <text:s text:c="3"/>（ ）光碟片 <text:s/>（V）其他(報表)</text:p>
      <text:p text:style-name="P25">三、資料範圍、週期及時效</text:p>
      <text:p text:style-name="P26"><text:span text:style-name="T27">＊統計地區範圍及對象：</text:span><text:span text:style-name="T28">凡本</text:span><text:span text:style-name="T29">區</text:span><text:span text:style-name="T30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31">。</text:span></text:p>
      <text:p text:style-name="P32"><text:span text:style-name="T33">＊統計標準時間：</text:span><text:span text:style-name="T34">以每年1月1日至12月31日之事實為準</text:span><text:span text:style-name="T35">。</text:span></text:p>
      <text:p text:style-name="P36">＊統計項目定義：<text:s/></text:p>
      <text:p text:style-name="P37">（一）重傷人數：合於刑法第10條第4項各款規定或受災害必須緊急救護住院住療者。</text:p>
      <text:p text:style-name="P38"><text:span text:style-name="T39">（二）</text:span><text:span text:style-name="T40">建物</text:span><text:span text:style-name="T41">全倒、半倒：</text:span><text:span text:style-name="T42"><text:s/></text:span></text:p>
      <text:p text:style-name="P43"><text:span text:style-name="T44"><text:s text:c="8"/></text:span><text:span text:style-name="T45">1</text:span><text:span text:style-name="T46">.</text:span><text:span text:style-name="T47">棟：依據建築技術規則建築設計施工編第</text:span><text:span text:style-name="T48">1</text:span><text:span text:style-name="T49">條規定，具有單獨或共同之出入口並以</text:span><text:span text:style-name="T50"><text:line-break/></text:span><text:span text:style-name="T51"><text:s text:c="4"/></text:span><text:span text:style-name="T52">無開口之防火牆及防火樓板區劃分開者。</text:span></text:p>
      <text:p text:style-name="P53"><text:span text:style-name="T54"><text:s text:c="3"/></text:span><text:span text:style-name="T55">2</text:span><text:span text:style-name="T56">.</text:span><text:span text:style-name="T57">戶：指房屋或其他處所，編有路街門號者，1個門號以1戶計算。</text:span><text:span text:style-name="T58"><text:s/></text:span></text:p>
      <text:p text:style-name="P59"><text:span text:style-name="T60">＊統計單位：</text:span><text:span text:style-name="T61">人、棟、戶、人次、輛、艘及架。</text:span></text:p>
      <text:p text:style-name="P62"><text:span text:style-name="T63">＊</text:span><text:span text:style-name="T64">統計</text:span><text:span text:style-name="T65">分類：</text:span></text:p>
      <text:p text:style-name="P66">（一）縱項目按人員傷亡、建物損失、搶救災民人數、出動救災人員及出動救災裝備等分類。</text:p>
      <text:p text:style-name="P67"><text:span text:style-name="T68">（二）橫項目按行政區分類。</text:span><text:span text:style-name="T69"><text:s/></text:span></text:p>
      <text:p text:style-name="P70">＊發布週期：年。</text:p>
      <text:p text:style-name="P71">＊時效：1個月。</text:p>
      <text:p text:style-name="P72">＊資料變革：無。</text:p>
      <text:p text:style-name="P73">四、公開資料發布訊息</text:p>
      <text:p text:style-name="P74">＊預告發布日期：次年1月底。(原訂預告發布日期如遇例假日或國定假日則延至下一個工作日發布)</text:p>
      <text:soft-page-break/>
      <text:p text:style-name="P75">＊同步發送單位：臺中市政府主計處。</text:p>
      <text:p text:style-name="P76">五、資料品質</text:p>
      <text:p text:style-name="P77"><text:span text:style-name="T78"><text:s text:c="2"/></text:span><text:span text:style-name="T79">＊統計指標編製方法與資料來源說明：</text:span><text:span text:style-name="T80">本所</text:span><text:span text:style-name="T81">民政課依據災害救助申請表及災害救助既住屋勘查報表資料</text:span><text:span text:style-name="T82">編製</text:span><text:span text:style-name="T83">。</text:span></text:p>
      <text:p text:style-name="P84">＊統計資料交叉查核及確保資料合理性之機制（說明各項資料之相互關係及不同資料來源之相關統計差異性）：系統已內建檢誤程式以利檢核。</text:p>
      <text:p text:style-name="P85">六、須注意及預定改變之事項：表號11260-90-06-3。</text:p>
      <text:p text:style-name="P86"><text:span text:style-name="T87">七</text:span><text:span text:style-name="T88">、</text:span><text:span text:style-name="T89">其他事項</text:span><text:span text:style-name="T90">：</text:span><text:span text:style-name="T91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cws</dc:creator>
    <meta:creation-date>2025-12-04T02:40:00Z</meta:creation-date>
    <dc:date>2025-12-04T02:40:00Z</dc:date>
    <meta:print-date>2014-06-09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