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3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 fo:text-inden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7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烏日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烏日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烏日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3368016</text:span></text:p>
      <text:p text:style-name="P28">＊傳真：04-23363190</text:p>
      <text:p text:style-name="P29">＊電子信箱：niki100829@taichung.gov.tw</text:p>
      <text:p text:style-name="P30">二、發布形式</text:p>
      <text:list text:style-name="LFO5" text:continue-numbering="true">
        <text:list-item>
          <text:p text:style-name="P31">口頭：</text:p>
        </text:list-item>
      </text:list>
      <text:p text:style-name="P32"><text:s/>（ ）記者會或說明會</text:p>
      <text:list text:style-name="LFO6" text:continue-numbering="true">
        <text:list-item>
          <text:p text:style-name="P33">書面：</text:p>
        </text:list-item>
      </text:list>
      <text:p text:style-name="P34"><text:s/>（ ）新聞稿 <text:s/>（<text:s/>）報表 <text:s text:c="3"/>（ ）書刊，刊名：</text:p>
      <text:p text:style-name="P35">＊電子媒體：</text:p>
      <text:p text:style-name="P36"><text:s/>（<text:s/>）線上書刊及資料庫，網址：</text:p>
      <text:p text:style-name="P37"><text:s/>（ ）磁片 <text:s text:c="3"/>（ ）光碟片 <text:s/>（V）其他(報表)</text:p>
      <text:p text:style-name="P38">三、資料範圍、週期及時效</text:p>
      <text:p text:style-name="P39"><text:span text:style-name="T40">＊統計地區範圍及對象：</text:span><text:span text:style-name="T41">凡本</text:span><text:span text:style-name="T42">區</text:span><text:span text:style-name="T43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4">。</text:span></text:p>
      <text:p text:style-name="P45"><text:span text:style-name="T46">＊統計標準時間：</text:span><text:span text:style-name="T47">以每年1月1日至12月31日之事實為準</text:span><text:span text:style-name="T48">。</text:span></text:p>
      <text:p text:style-name="P49">＊統計項目定義：<text:s/></text:p>
      <text:p text:style-name="P50">（一）重傷人數：合於刑法第10條第4項各款規定或受災害必須緊急救護住院住療者。</text:p>
      <text:p text:style-name="P51"><text:span text:style-name="T52">（二）</text:span><text:span text:style-name="T53">建物</text:span><text:span text:style-name="T54">全倒、半倒：</text:span><text:span text:style-name="T55"><text:s/></text:span></text:p>
      <text:p text:style-name="P56"><text:span text:style-name="T57"><text:s text:c="8"/></text:span><text:span text:style-name="T58">1</text:span><text:span text:style-name="T59">.</text:span><text:span text:style-name="T60">棟：依據建築技術規則建築設計施工編第</text:span><text:span text:style-name="T61">1</text:span><text:span text:style-name="T62">條規定，具有單獨或共同之出入口並以</text:span><text:span text:style-name="T63"><text:line-break/></text:span><text:span text:style-name="T64"><text:s text:c="4"/></text:span><text:span text:style-name="T65">無開口之防火牆及防火樓板區劃分開者。</text:span></text:p>
      <text:p text:style-name="P66"><text:span text:style-name="T67"><text:s text:c="3"/></text:span><text:span text:style-name="T68">2</text:span><text:span text:style-name="T69">.</text:span><text:span text:style-name="T70">戶：指房屋或其他處所，編有路街門號者，1個門號以1戶計算。</text:span><text:span text:style-name="T71"><text:s/></text:span></text:p>
      <text:p text:style-name="P72"><text:span text:style-name="T73">＊統計單位：</text:span><text:span text:style-name="T74">人、棟、戶、人次、輛、艘及架。</text:span></text:p>
      <text:p text:style-name="P75"><text:span text:style-name="T76">＊</text:span><text:span text:style-name="T77">統計</text:span><text:span text:style-name="T78">分類：</text:span></text:p>
      <text:p text:style-name="P79">（一）縱項目按人員傷亡、建物損失、搶救災民人數、出動救災人員及出動救災裝備等分類。</text:p>
      <text:p text:style-name="P80"><text:span text:style-name="T81">（二）橫項目按行政區分類。</text:span><text:span text:style-name="T82"><text:s/></text:span></text:p>
      <text:p text:style-name="P83">＊發布週期：年。</text:p>
      <text:p text:style-name="P84">＊時效：1個月。</text:p>
      <text:p text:style-name="P85">＊資料變革：無。</text:p>
      <text:p text:style-name="P86">四、公開資料發布訊息</text:p>
      <text:p text:style-name="P87">＊預告發布日期：次年1月底。(原訂預告發布日期如遇例假日或國定假日則延至下一個工作日發布)</text:p>
      <text:soft-page-break/>
      <text:p text:style-name="P88">＊同步發送單位：臺中市政府主計處。</text:p>
      <text:p text:style-name="P89">五、資料品質</text:p>
      <text:p text:style-name="P90"><text:span text:style-name="T91"><text:s text:c="2"/></text:span><text:span text:style-name="T92">＊統計指標編製方法與資料來源說明：</text:span><text:span text:style-name="T93">本所民政課依據</text:span><text:span text:style-name="T94">EMIC</text:span><text:span text:style-name="T95">應變管理資訊系統、災害救助申請表、災害救助暨住屋勘查報表資料編製</text:span><text:span text:style-name="T96">。</text:span></text:p>
      <text:p text:style-name="P97">＊統計資料交叉查核及確保資料合理性之機制（說明各項資料之相互關係及不同資料來源之相關統計差異性）：系統已內建檢誤程式以利檢核。</text:p>
      <text:p text:style-name="P98">六、須注意及預定改變之事項：表號11260-90-06-3。</text:p>
      <text:p text:style-name="P99"><text:span text:style-name="T100">七</text:span><text:span text:style-name="T101">、</text:span><text:span text:style-name="T102">其他事項</text:span><text:span text:style-name="T103">：</text:span><text:span text:style-name="T10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10T05:40:00Z</meta:creation-date>
    <dc:date>2025-12-10T05:4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