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35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7" style:parent-style-name="內文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777in" fo:margin-right="-0.2277in" fo:text-indent="0.333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2777in" fo:text-indent="0.194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P60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樣式2" style:family="paragraph">
      <style:paragraph-properties fo:line-height="0.2777in" fo:margin-left="1.1833in" fo:text-indent="-0.5166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P76" style:parent-style-name="內文" style:family="paragraph">
      <style:paragraph-properties fo:text-align="justify" fo:line-height="0.2777in" fo:text-indent="0.194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777in" fo:text-inden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94" style:parent-style-name="樣式1" style:family="paragraph">
      <style:paragraph-properties fo:line-height="0.2777in" fo:margin-left="0.3236in" fo:text-indent="-0.3236in">
        <style:tab-stops/>
      </style:paragraph-properties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99" style:parent-style-name="樣式1" style:family="paragraph">
      <style:paragraph-properties fo:line-height="0.2777in" fo:margin-left="0.3215in" fo:text-indent="-0.125in">
        <style:tab-stops/>
      </style:paragraph-properties>
      <style:text-properties fo:font-size="12pt" style:font-size-asian="12pt" style:font-size-complex="12pt"/>
    </style:style>
    <style:style style:name="P100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638in" fo:margin-left="0.3506in" fo:text-indent="-0.35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<text:span text:style-name="T4">資料項目：</text:span><text:span text:style-name="T5">臺中市</text:span><text:span text:style-name="T6">清水</text:span><text:span text:style-name="T7">區</text:span><text:span text:style-name="T8">其他天然災害人員傷亡、建物損失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、單位：</text:span><text:span text:style-name="T12">臺中</text:span><text:span text:style-name="T13">市</text:span><text:span text:style-name="T14">清水</text:span><text:span text:style-name="T15">區公所</text:span><text:span text:style-name="T16">會計室</text:span></text:p>
      <text:p text:style-name="P17"><text:span text:style-name="T18">＊編製單位：</text:span><text:span text:style-name="T19">臺中</text:span><text:span text:style-name="T20">市</text:span><text:span text:style-name="T21">清水</text:span><text:span text:style-name="T22">區公所</text:span><text:span text:style-name="T23">民政課</text:span></text:p>
      <text:p text:style-name="P24"><text:span text:style-name="T25">＊聯絡電話：</text:span><text:span text:style-name="T26">04-</text:span><text:span text:style-name="T27">26270151</text:span><text:span text:style-name="T28">#</text:span><text:span text:style-name="T29">203</text:span></text:p>
      <text:p text:style-name="P30">＊傳真：04-27260162</text:p>
      <text:p text:style-name="P31"><text:span text:style-name="T32">＊電子信箱：</text:span><text:span text:style-name="T33">ar3440@taichung.gov.tw</text:span></text:p>
      <text:p text:style-name="P34">二、發布形式</text:p>
      <text:list text:style-name="LFO5" text:continue-numbering="true">
        <text:list-item>
          <text:p text:style-name="P35">口頭：</text:p>
        </text:list-item>
      </text:list>
      <text:p text:style-name="P36"><text:s/>（ ）記者會或說明會</text:p>
      <text:list text:style-name="LFO6" text:continue-numbering="true">
        <text:list-item>
          <text:p text:style-name="P37">書面：</text:p>
        </text:list-item>
      </text:list>
      <text:p text:style-name="P38"><text:s/>（ ）新聞稿 <text:s/>（<text:s/>）報表 <text:s text:c="3"/>（ ）書刊，刊名：</text:p>
      <text:p text:style-name="P39">＊電子媒體：</text:p>
      <text:p text:style-name="P40"><text:s/>（<text:s/>）線上書刊及資料庫，網址：</text:p>
      <text:p text:style-name="P41"><text:s/>（ ）磁片 <text:s text:c="3"/>（ ）光碟片 <text:s/>（V）其他(報表)</text:p>
      <text:p text:style-name="P42">三、資料範圍、週期及時效</text:p>
      <text:p text:style-name="P43"><text:span text:style-name="T44">＊統計地區範圍及對象：</text:span><text:span text:style-name="T45">凡本</text:span><text:span text:style-name="T46">區</text:span><text:span text:style-name="T47">所發生之震災（含地震、海嘯）、風災（含颱風、龍捲風）、水患除外之重大天然災害損失情形均為統計對象。「其他重大天然災害」係指其他天然災害狀況已達災害應變中心成立時或有人員傷亡時，或僅設緊急應變小組時</text:span><text:span text:style-name="T48">。</text:span></text:p>
      <text:p text:style-name="P49"><text:span text:style-name="T50">＊統計標準時間：</text:span><text:span text:style-name="T51">以每年1月1日至12月31日之事實為準</text:span><text:span text:style-name="T52">。</text:span></text:p>
      <text:p text:style-name="P53">＊統計項目定義：<text:s/></text:p>
      <text:p text:style-name="P54">（一）重傷人數：合於刑法第10條第4項各款規定或受災害必須緊急救護住院住療者。</text:p>
      <text:p text:style-name="P55"><text:span text:style-name="T56">（二）</text:span><text:span text:style-name="T57">建物</text:span><text:span text:style-name="T58">全倒、半倒：</text:span><text:span text:style-name="T59"><text:s/></text:span></text:p>
      <text:p text:style-name="P60"><text:span text:style-name="T61"><text:s text:c="8"/></text:span><text:span text:style-name="T62">1</text:span><text:span text:style-name="T63">.</text:span><text:span text:style-name="T64">棟：依據建築技術規則建築設計施工編第</text:span><text:span text:style-name="T65">1</text:span><text:span text:style-name="T66">條規定，具有單獨或共同之出入口並以</text:span><text:span text:style-name="T67"><text:line-break/></text:span><text:span text:style-name="T68"><text:s text:c="4"/></text:span><text:span text:style-name="T69">無開口之防火牆及防火樓板區劃分開者。</text:span></text:p>
      <text:p text:style-name="P70"><text:span text:style-name="T71"><text:s text:c="3"/></text:span><text:span text:style-name="T72">2</text:span><text:span text:style-name="T73">.</text:span><text:span text:style-name="T74">戶：指房屋或其他處所，編有路街門號者，1個門號以1戶計算。</text:span><text:span text:style-name="T75"><text:s/></text:span></text:p>
      <text:p text:style-name="P76"><text:span text:style-name="T77">＊統計單位：</text:span><text:span text:style-name="T78">人、棟、戶、人次、輛、艘及架。</text:span></text:p>
      <text:p text:style-name="P79"><text:span text:style-name="T80">＊</text:span><text:span text:style-name="T81">統計</text:span><text:span text:style-name="T82">分類：</text:span></text:p>
      <text:p text:style-name="P83">（一）縱項目按人員傷亡、建物損失、搶救災民人數、出動救災人員及出動救災裝備等分類。</text:p>
      <text:p text:style-name="P84"><text:span text:style-name="T85">（二）橫項目按行政區分類。</text:span><text:span text:style-name="T86"><text:s/></text:span></text:p>
      <text:p text:style-name="P87">＊發布週期：年。</text:p>
      <text:p text:style-name="P88">＊時效：1個月。</text:p>
      <text:p text:style-name="P89">＊資料變革：無。</text:p>
      <text:p text:style-name="P90">四、公開資料發布訊息</text:p>
      <text:p text:style-name="P91">＊預告發布日期：次年1月底。(原訂預告發布日期如遇例假日或國定假日則延至下一個工作日發布)</text:p>
      <text:soft-page-break/>
      <text:p text:style-name="P92">＊同步發送單位：臺中市政府主計處。</text:p>
      <text:p text:style-name="P93">五、資料品質</text:p>
      <text:p text:style-name="P94"><text:span text:style-name="T95"><text:s text:c="2"/></text:span><text:span text:style-name="T96">＊統計指標編製方法與資料來源說明：</text:span><text:span text:style-name="T97">本所民政課依據臺中市政府消防局急難服務通報單編製</text:span><text:span text:style-name="T98">。</text:span></text:p>
      <text:p text:style-name="P99">＊統計資料交叉查核及確保資料合理性之機制（說明各項資料之相互關係及不同資料來源之相關統計差異性）：系統已內建檢誤程式以利檢核。</text:p>
      <text:p text:style-name="P100">六、須注意及預定改變之事項：表號11260-90-06-3。</text:p>
      <text:p text:style-name="P101"><text:span text:style-name="T102">七</text:span><text:span text:style-name="T103">、</text:span><text:span text:style-name="T104">其他事項</text:span><text:span text:style-name="T105">：</text:span><text:span text:style-name="T106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subject/>
    <meta:initial-creator>user</meta:initial-creator>
    <dc:creator>cws</dc:creator>
    <meta:creation-date>2025-12-11T14:20:00Z</meta:creation-date>
    <dc:date>2025-12-11T14:20:00Z</dc:date>
    <meta:print-date>2014-06-09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0" meta:row-count="6" meta:non-whitespace-character-count="801"/>
  </office:meta>
</office:document-meta>
</file>