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11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13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777in" fo:text-indent="0.194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內文" style:family="paragraph">
      <style:paragraph-properties fo:text-align="justify" fo:line-height="0.2777in" fo:text-inden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777in" fo:text-inden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63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資料項目：臺中市外埔區其他天然災害人員傷亡、建物損失</text:p>
      <text:list text:style-name="LFO1" text:continue-numbering="true">
        <text:list-item>
          <text:p text:style-name="P4">發布及編製機關單位</text:p>
        </text:list-item>
      </text:list>
      <text:p text:style-name="P5">＊發布機關、單位：臺中市外埔區公所會計室</text:p>
      <text:p text:style-name="P6">＊編製單位：臺中市外埔區公所民政課</text:p>
      <text:p text:style-name="P7">＊聯絡電話：04-26832216分機201</text:p>
      <text:p text:style-name="P8">＊傳真：04-26830585</text:p>
      <text:p text:style-name="P9">＊電子信箱：m59206@taichung.gov.tw</text:p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/>（ ）記者會或說明會</text:p>
      <text:list text:style-name="LFO3" text:continue-numbering="true">
        <text:list-item>
          <text:p text:style-name="P13">書面：</text:p>
        </text:list-item>
      </text:list>
      <text:p text:style-name="P14"><text:s/>（ ）新聞稿 <text:s/>（ ）報表 <text:s text:c="3"/>（ ）書刊，刊名：</text:p>
      <text:p text:style-name="P15">＊電子媒體：</text:p>
      <text:p text:style-name="P16"><text:s/>（ ）線上書刊及資料庫，網址：</text:p>
      <text:p text:style-name="P17"><text:s/>（ ）磁片 <text:s text:c="3"/>（ ）光碟片 <text:s/>（V）其他(報表)</text:p>
      <text:p text:style-name="P18">三、資料範圍、週期及時效</text:p>
      <text:p text:style-name="P19"><text:span text:style-name="T20">＊統計地區範圍及對象：</text:span><text:span text:style-name="T21">凡本區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。</text:span></text:p>
      <text:p text:style-name="P22"><text:span text:style-name="T23">＊統計標準時間：</text:span><text:span text:style-name="T24">以每年1月1日至12月31日之事實為準</text:span><text:span text:style-name="T25">。</text:span></text:p>
      <text:p text:style-name="P26">＊統計項目定義：<text:s/></text:p>
      <text:p text:style-name="P27">（一）重傷人數：合於刑法第10條第4項各款規定或受災害必須緊急救護住院住療者。</text:p>
      <text:p text:style-name="P28"><text:span text:style-name="T29">（二）</text:span><text:span text:style-name="T30">建物</text:span><text:span text:style-name="T31">全倒、半倒：</text:span><text:span text:style-name="T32"><text:s/></text:span></text:p>
      <text:p text:style-name="P33"><text:span text:style-name="T34"><text:s text:c="8"/></text:span><text:span text:style-name="T35">1</text:span><text:span text:style-name="T36">.</text:span><text:span text:style-name="T37">棟：依據建築技術規則建築設計施工編第</text:span><text:span text:style-name="T38">1</text:span><text:span text:style-name="T39">條規定，具有單獨或共同之出入口並以</text:span><text:span text:style-name="T40"><text:line-break/><text:s text:c="4"/></text:span><text:span text:style-name="T41">無開口之防火牆及防火樓板區劃分開者。</text:span></text:p>
      <text:p text:style-name="P42"><text:span text:style-name="T43"><text:s text:c="3"/>2.戶：指房屋或其他處所，編有路街門號者，1個門號以1戶計算。<text:s/></text:span></text:p>
      <text:p text:style-name="P44"><text:span text:style-name="T45">＊統計單位：</text:span><text:span text:style-name="T46">人、棟、戶、人次、輛、艘及架。</text:span></text:p>
      <text:p text:style-name="P47"><text:span text:style-name="T48">＊統計</text:span><text:span text:style-name="T49">分類：</text:span></text:p>
      <text:p text:style-name="P50">（一）縱項目按人員傷亡、建物損失、搶救災民人數、出動救災人員及出動救災裝備等分類。</text:p>
      <text:p text:style-name="P51"><text:span text:style-name="T52">（二）橫項目按行政區分類。<text:s/></text:span></text:p>
      <text:p text:style-name="P53">＊發布週期：年。</text:p>
      <text:p text:style-name="P54">＊時效：1個月。</text:p>
      <text:p text:style-name="P55">＊資料變革：無。</text:p>
      <text:p text:style-name="P56"/>
      <text:p text:style-name="P57"/>
      <text:p text:style-name="P58"/>
      <text:soft-page-break/>
      <text:p text:style-name="P59">四、公開資料發布訊息</text:p>
      <text:p text:style-name="P60">＊預告發布日期：次年1月底。(原訂預告發布日期如遇例假日或國定假日則延至下一個工作日發布)</text:p>
      <text:p text:style-name="P61">＊同步發送單位：臺中市政府主計處。</text:p>
      <text:p text:style-name="P62">五、資料品質</text:p>
      <text:p text:style-name="P63"><text:span text:style-name="T64"><text:s text:c="2"/></text:span><text:span text:style-name="T65">＊統計指標編製方法與資料來源說明：本所民政課依據災害救助申請表及災害救助</text:span><text:span text:style-name="T66">暨</text:span><text:span text:style-name="T67">住屋勘查報表資料編製。</text:span></text:p>
      <text:p text:style-name="P68">＊統計資料交叉查核及確保資料合理性之機制（說明各項資料之相互關係及不同資料來源之相關統計差異性）：系統已內建檢誤程式以利檢核。</text:p>
      <text:p text:style-name="P69">六、須注意及預定改變之事項：表號11260-90-06-3。</text:p>
      <text:p text:style-name="P70"><text:span text:style-name="T7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cws</dc:creator>
    <meta:creation-date>2025-11-30T06:40:00Z</meta:creation-date>
    <dc:date>2025-11-30T06:40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