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style:line-height-at-least="0in" fo:margin-left="0.6111in" fo:margin-right="-0.0833in" fo:text-indent="-0.1944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超連結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霧峰</text:span><text:span text:style-name="T20">區公所會計室</text:span></text:p>
            <text:p text:style-name="P21"><text:span text:style-name="T22">＊編製單位：</text:span><text:span text:style-name="T23">臺中市</text:span><text:span text:style-name="T24">霧峰</text:span><text:span text:style-name="T25">區</text:span><text:span text:style-name="T26">公所</text:span><text:span text:style-name="T27">社會</text:span><text:span text:style-name="T28">課</text:span></text:p>
            <text:p text:style-name="P29">＊聯絡電話：04-23397128</text:p>
            <text:p text:style-name="P30">＊傳真：04-23399327</text:p>
            <text:p text:style-name="P31"><text:span text:style-name="T32">＊電子信箱：</text:span><text:span text:style-name="T33">ntuser60@taichung.gov.tw</text:span><text:span text:style-name="T34">.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V）報表 <text:s/>（ ）書刊，刊名：</text:p>
            <text:p text:style-name="P40">＊電子媒體：</text:p>
            <text:p text:style-name="P41"><text:span text:style-name="T42">（</text:span><text:span text:style-name="T43">V</text:span><text:span text:style-name="T44">）線上書刊及資料庫，網址：</text:span><text:a xlink:href="https://govstat.taichung.gov.tw/TCSTAT/Page/kcg01_2.aspx?Mid1=387720000A" office:target-frame-name="_top" xlink:show="replace"><text:span text:style-name="T45">https://govstat.taichung.gov.tw/TCSTAT/Page/kcg01_2.aspx?Mid1=387720000A</text:span></text:a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49"><text:span text:style-name="T50">＊統計標準時間：</text:span><text:span text:style-name="T51">以</text:span><text:span text:style-name="T52">災害發生之日起</text:span><text:span text:style-name="T53">1</text:span><text:span text:style-name="T54">個月內之事實為準。</text:span></text:p>
            <text:p text:style-name="P55">＊統計項目定義：</text:p>
            <text:p text:style-name="P56"><text:s text:c="4"/>(一)開設收容所數：係指該次災害發生之日起1個月內，本區實際開設之收容場所總數。</text:p>
            <text:p text:style-name="P57"><text:s text:c="4"/>(二)實際收容人數：係指該次災害發生之日起1個月內，本區實際開設之收容場所累計收容人數。</text:p>
            <text:p text:style-name="P58">＊統計單位：所；人</text:p>
            <text:p text:style-name="P59">＊統計分類：縱項依「開設收容所數」、「實際收容人數」及「備註」分。</text:p>
            <text:p text:style-name="P60">＊發布週期：臨時</text:p>
            <text:p text:style-name="P61">＊時效：事件發生後35日內</text:p>
            <text:p text:style-name="P62">＊資料變革：無</text:p>
            <text:p text:style-name="P63">四、公開資料發布訊息</text:p>
            <text:p text:style-name="P64">＊預告發布日期：事件發生後35日。(原訂預告發布日期如遇例假日或國定假日則延至下一個工作日發布)</text:p>
            <text:p text:style-name="P65"><text:span text:style-name="T66">＊同步發送單位：</text:span><text:span text:style-name="T67">臺中市政府</text:span><text:span text:style-name="T68">主計處</text:span><text:span text:style-name="T69">。</text:span></text:p>
            <text:soft-page-break/>
            <text:p text:style-name="P70">五、資料品質</text:p>
            <text:p text:style-name="P71"><text:span text:style-name="T72">＊統計指標編製方法與資料來源說明：</text:span><text:span text:style-name="T73">本所</text:span><text:span text:style-name="T74">社會課依據臺中市霧峰區避難收容處所開設通報表</text:span><text:span text:style-name="T75">資料編製。</text:span></text:p>
            <text:p text:style-name="P76"><text:span text:style-name="T77">＊統計資料交叉查核及確保資料合理性之機制：</text:span><text:span text:style-name="T78">由電腦系統自動進行加總交叉查核。</text:span></text:p>
            <text:p text:style-name="P79">六、須注意及預定改變之事項：表號<text:s/>11260-90-05-3</text:p>
            <text:p text:style-name="P80"><text:span text:style-name="T81">七、其他事項：</text:span><text:span text:style-name="T82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