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  <style:text-properties fo:font-size="14pt" style:font-size-asian="14pt"/>
    </style:style>
    <style:style style:name="P9" style:parent-style-name="內文" style:family="paragraph">
      <style:paragraph-properties fo:line-height="0.25in"/>
      <style:text-properties fo:font-size="14pt" style:font-size-asian="14pt"/>
    </style:style>
    <style:style style:name="P10" style:parent-style-name="內文" style:family="paragraph">
      <style:paragraph-properties fo:line-height="0.25in" fo:text-indent="0.393in"/>
      <style:text-properties fo:font-size="14pt" style:font-size-asian="14pt"/>
    </style:style>
    <style:style style:name="P11" style:parent-style-name="內文" style:family="paragraph">
      <style:paragraph-properties fo:line-height="0.25in" fo:text-indent="0.393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-0.0986in" fo:margin-right="-0.4333in" fo:text-indent="0.4916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-0.0986in" fo:margin-right="-0.4333in" fo:text-indent="0.4916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-0.0986in" fo:margin-right="-0.4333in" fo:text-indent="0.4916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超連結" style:family="text">
      <style:text-properties style:use-window-font-color="true" fo:font-size="14pt" style:font-size-asian="14pt" style:text-underline-type="none"/>
    </style:style>
    <style:style style:name="T17" style:parent-style-name="超連結" style:family="text">
      <style:text-properties style:use-window-font-color="true" fo:font-size="14pt" style:font-size-asian="14pt" style:text-underline-type="none"/>
    </style:style>
    <style:style style:name="P18" style:parent-style-name="內文" style:family="paragraph">
      <style:paragraph-properties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letter-kerning="false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75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沙鹿區重大災害財物損失統計報表-災害收容情形統計</text:p>
            <text:p text:style-name="P8"/>
            <text:p text:style-name="P9">一、發布及編製機關單位</text:p>
            <text:p text:style-name="P10">＊發布機關、單位：臺中市沙鹿區公所會計室</text:p>
            <text:p text:style-name="P11">＊編製單位：臺中市沙鹿區公所社會課</text:p>
            <text:p text:style-name="P12">＊聯絡電話：04-26634302</text:p>
            <text:p text:style-name="P13">＊傳真：04-26634161</text:p>
            <text:p text:style-name="P14"><text:span text:style-name="T15">＊電子信箱：</text:span><text:a xlink:href="mailto:hsu61@taichung.gov.tw" office:target-frame-name="_top" xlink:show="replace"><text:span text:style-name="T16">hsu61</text:span><text:span text:style-name="T17">@taichung.gov.tw</text:span></text:a></text:p>
            <text:p text:style-name="P18"/>
            <text:p text:style-name="P19">二、發布形式</text:p>
            <text:list text:style-name="LFO4" text:continue-numbering="true">
              <text:list-item>
                <text:p text:style-name="P20">口頭：</text:p>
              </text:list-item>
            </text:list>
            <text:p text:style-name="P21"><text:s text:c="9"/>（ ）記者會或說明會</text:p>
            <text:list text:style-name="LFO3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V）報表 <text:s/>（ ）書刊，刊名：</text:p>
            <text:p text:style-name="P24">＊電子媒體：</text:p>
            <text:p text:style-name="P25"><text:span text:style-name="T26">（</text:span><text:span text:style-name="T27">V</text:span><text:span text:style-name="T28">）線上書刊及資料庫，網址：</text:span><text:s/></text:p>
            <text:p text:style-name="P29"><text:span text:style-name="T30">https://govstat.taichung.gov.tw/TCSTAT/page/kcg01_2.aspx?Mid1=387630000A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34"><text:span text:style-name="T35">＊統計標準時間：</text:span><text:span text:style-name="T36">以</text:span><text:span text:style-name="T37">災害發生之日起</text:span><text:span text:style-name="T38">1</text:span><text:span text:style-name="T39">個月內之事實為準。</text:span></text:p>
            <text:p text:style-name="P40">＊統計項目定義：</text:p>
            <text:p text:style-name="P41"><text:s text:c="4"/>(一)開設收容所數：係指該次災害發生之日起1個月內，本區實際開設之收容場所總數。</text:p>
            <text:p text:style-name="P42"><text:s text:c="4"/>(二)實際收容人數：係指該次災害發生之日起1個月內，本區實際開設之收容場所累計收容人數。</text:p>
            <text:p text:style-name="P43">＊統計單位：所；人</text:p>
            <text:p text:style-name="P44">＊統計分類：縱項依「開設收容所數」、「實際收容人數」及「備註」分。</text:p>
            <text:p text:style-name="P45">＊發布週期：臨時</text:p>
            <text:p text:style-name="P46">＊時效：事件發生後35日內</text:p>
            <text:p text:style-name="P47">＊資料變革：無</text:p>
            <text:p text:style-name="P48">四、公開資料發布訊息</text:p>
            <text:p text:style-name="P49">＊預告發布日期：事件發生後35日。(原訂預告發布日期如遇例假日或國定假日<text:soft-page-break/>則延至下一個工作日發布)</text:p>
            <text:p text:style-name="P50">＊同步發送單位：臺中市政府主計處。</text:p>
            <text:p text:style-name="P51">五、資料品質</text:p>
            <text:p text:style-name="P52"><text:span text:style-name="T53">＊統計指標編製方法與資料來源說明：</text:span><text:span text:style-name="T54">本所</text:span><text:span text:style-name="T55">社會課</text:span><text:span text:style-name="T56">依據</text:span><text:span text:style-name="T57">EMIC應變管理資訊雲端服務</text:span><text:span text:style-name="T58">資料編</text:span><text:span text:style-name="T59">製</text:span><text:span text:style-name="T60">。</text:span></text:p>
            <text:p text:style-name="P61"><text:span text:style-name="T62">＊統計資料交</text:span><text:span text:style-name="T63">叉查核及確保資料合理性之機制：</text:span><text:span text:style-name="T64">由電腦系統自動進行加總交叉查核。</text:span></text:p>
            <text:p text:style-name="P65">六、須注意及預定改變之事項：表號<text:s/>11260-90-05-3</text:p>
            <text:p text:style-name="P66"><text:span text:style-name="T67">七、其他事項：</text:span><text:span text:style-name="T6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6:00Z</meta:creation-date>
    <dc:date>2022-09-22T13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