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color="#FF0000" fo:font-size="14pt" style:font-size-asian="14pt" style:font-size-complex="14pt"/>
    </style:style>
    <style:style style:name="T47" style:parent-style-name="預設段落字型" style:family="text">
      <style:text-properties fo:color="#000000" fo:font-size="11pt" style:font-size-asian="11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68in" fo:text-indent="0.0972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75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</text:span><text:span text:style-name="T12">市</text:span><text:span text:style-name="T13">新社</text:span><text:span text:style-name="T14">區</text:span><text:span text:style-name="T15">重大災害財物損失統計報表-災害收容情形統計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新社區公所社會課</text:span></text:p>
            <text:p text:style-name="P25">＊聯絡電話：04-25811111#210</text:p>
            <text:p text:style-name="P26">＊傳真：04-25821752</text:p>
            <text:p text:style-name="P27">＊電子信箱c211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</text:span><text:span text:style-name="T40">）報表 <text:s/>（ ）書刊，刊名：</text:span></text:p>
            <text:p text:style-name="P41">＊電子媒體：</text:p>
            <text:p text:style-name="P42">（V）線上書刊及資料庫，</text:p>
            <text:p text:style-name="P43"><text:span text:style-name="T44"><text:s text:c="2"/></text:span><text:span text:style-name="T45">網址：</text:span><text:span text:style-name="T46"><text:s/></text:span><text:span text:style-name="T47">https://govstat.taichung.gov.tw/TCSTAT/Page/kcg01_1.aspx?Mid1=387790000A</text:span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1"><text:span text:style-name="T52">＊統計標準時間：</text:span><text:span text:style-name="T53">以</text:span><text:span text:style-name="T54">災害發生之日起</text:span><text:span text:style-name="T55">1</text:span><text:span text:style-name="T56">個月內之事實為準。</text:span></text:p>
            <text:p text:style-name="P57">＊統計項目定義：</text:p>
            <text:p text:style-name="P58"><text:s text:c="4"/>(一)開設收容所數：係指該次災害發生之日起1個月內，本區實際開設之收容場所總數。</text:p>
            <text:p text:style-name="P59"><text:s text:c="4"/>(二)實際收容人數：係指該次災害發生之日起1個月內，本區實際開設之收容場所累計收容人數。</text:p>
            <text:p text:style-name="P60">＊統計單位：所；人</text:p>
            <text:p text:style-name="P61">＊統計分類：縱項依「開設收容所數」、「實際收容人數」及「備註」分。</text:p>
            <text:p text:style-name="P62">＊發布週期：臨時</text:p>
            <text:p text:style-name="P63">＊時效：事件發生後35日內</text:p>
            <text:p text:style-name="P64">＊資料變革：無</text:p>
            <text:p text:style-name="P65">四、公開資料發布訊息</text:p>
            <text:p text:style-name="P66"><text:span text:style-name="T67">＊預告發布日期</text:span><text:span text:style-name="T68">：事件發生後35日。</text:span><text:span text:style-name="T69">(原預告發布日期如遇例假日或國定假日則延至下一個工作日發布)</text:span></text:p>
            <text:p text:style-name="P70"><text:span text:style-name="T71">＊同步發送單位：</text:span><text:span text:style-name="T72">臺中市政府主計處</text:span></text:p>
            <text:soft-page-break/>
            <text:p text:style-name="P73">五、資料品質</text:p>
            <text:p text:style-name="P74"><text:span text:style-name="T75">＊統計指標編製方法與資料來源說明：</text:span><text:span text:style-name="T76">本所社會課依據災害收容情形資料編製</text:span><text:span text:style-name="T77">。</text:span></text:p>
            <text:p text:style-name="P78"><text:span text:style-name="T79">＊統計資料交叉查核及確保資料合理性之機制：</text:span><text:span text:style-name="T80">由電腦系統自動進行加總交叉查核。</text:span></text:p>
            <text:p text:style-name="P81">六、須注意及預定改變之事項：表號<text:s/>11260-90-05-3</text:p>
            <text:p text:style-name="P82"><text:span text:style-name="T83">七、其他事項：</text:span><text:span text:style-name="T8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