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729in" fo:text-indent="-0.1979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社會</text:span><text:span text:style-name="T27">課</text:span></text:p>
            <text:p text:style-name="P28">＊聯絡電話：04-24063979#125</text:p>
            <text:p text:style-name="P29">＊傳真：04-24072590</text:p>
            <text:p text:style-name="P30"><text:s text:c="2"/>＊電子信箱：yeycwd53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</text:p>
            <text:p text:style-name="P38">https://govstat.taichung.gov.tw/TCSTAT/Page/kcg01_2.aspx?Mid1=387600000A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2"><text:span text:style-name="T43">＊統計標準時間：</text:span><text:span text:style-name="T44">以</text:span><text:span text:style-name="T45">災害發生之日起</text:span><text:span text:style-name="T46">1</text:span><text:span text:style-name="T47">個月內之事實為準。</text:span></text:p>
            <text:p text:style-name="P48">＊統計項目定義：</text:p>
            <text:p text:style-name="P49"><text:s text:c="4"/>(一)開設收容所數：係指該次災害發生之日起1個月內，本區實際開設之收容場所總數。</text:p>
            <text:p text:style-name="P50"><text:s text:c="4"/>(二)實際收容人數：係指該次災害發生之日起1個月內，本區實際開設之收容場所累計收容人數。</text:p>
            <text:p text:style-name="P51">＊統計單位：所；人</text:p>
            <text:p text:style-name="P52">＊統計分類：縱項依「開設收容所數」、「實際收容人數」及「備註」分。</text:p>
            <text:p text:style-name="P53">＊發布週期：臨時</text:p>
            <text:p text:style-name="P54">＊時效：事件發生後35日內</text:p>
            <text:p text:style-name="P55">＊資料變革：無</text:p>
            <text:p text:style-name="P56">四、公開資料發布訊息</text:p>
            <text:p text:style-name="P57">＊預告發布日期：事件發生後35日。(原訂預告發布日期如遇例假日或國定假日則延至下一個工作日發布)</text:p>
            <text:p text:style-name="P58">＊同步發送單位：臺中市政府主計處</text:p>
            <text:soft-page-break/>
            <text:p text:style-name="P59">五、資料品質</text:p>
            <text:p text:style-name="P60"><text:span text:style-name="T61">＊統計指標編製方法與資料來源說明：</text:span><text:span text:style-name="T62">本所社會課依據EMIC應變管理資訊系統資料編製</text:span><text:span text:style-name="T63">。</text:span></text:p>
            <text:p text:style-name="P64"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5-3</text:p>
            <text:p text:style-name="P68"><text:span text:style-name="T69">七、其他事項：</text:span><text:span text:style-name="T7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0:00Z</meta:creation-date>
    <dc:date>2022-09-18T04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